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style:line-height-at-least="0.353cm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weight="normal" officeooo:paragraph-rsid="001d0c06" style:font-weight-asian="normal" style:font-size-complex="12pt"/>
    </style:style>
    <style:style style:name="P2" style:family="paragraph" style:parent-style-name="List_20_Paragraph" style:list-style-name="WWNum1">
      <style:paragraph-properties fo:margin-top="0cm" fo:margin-bottom="0cm" style:contextual-spacing="tru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3.325cm"/>
          <style:tab-stop style:position="7.5cm" style:type="center"/>
          <style:tab-stop style:position="10.347cm"/>
        </style:tab-stops>
      </style:paragraph-properties>
      <style:text-properties officeooo:paragraph-rsid="001d0c06"/>
    </style:style>
    <style:style style:name="P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pt" officeooo:paragraph-rsid="001d0c0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pt" officeooo:paragraph-rsid="001d0c06" style:font-size-asian="12pt" style:font-size-complex="12pt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font-size="12pt" officeooo:paragraph-rsid="001d0c06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9" style:family="paragraph" style:parent-style-name="Standard">
      <style:paragraph-properties fo:margin-left="0.635cm" fo:margin-right="0cm" fo:text-align="justify" style:justify-single-word="false" fo:text-indent="0.616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P14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officeooo:paragraph-rsid="001d0c0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QUERIMENTO PARA UTILIZAÇÃO DO SICOEX</text:span></text:p>
      <text:p text:style-name="P5"/>
      <text:p text:style-name="P8"><text:span text:style-name="T1">Sr Chefe do SFPC/ __________</text:span></text:p>
      <text:p text:style-name="P5"/>
      <text:p text:style-name="P8"><text:span text:style-name="T2">OBJETO</text:span><text:span text:style-name="T1">: Solicitação de acesso ao SICOEX<text:tab/><text:tab/></text:span></text:p>
      <text:p text:style-name="P8"><text:span text:style-name="T1">Ilmo. Senhor,</text:span></text:p>
      <text:p text:style-name="P5"/>
      <text:p text:style-name="P11"><text:span text:style-name="T1">A empresa (Razão Social) ________________________________________________, inscrita no CNPJ sob o nº ____________________, estabelecida na cidade_______________________, com e-mail __________________, telefone ________________, vem requerer o cadastro e senha para acesso ao SICOEX para seus representantes, conforme os dados abaixo:</text:span></text:p>
      <text:list xml:id="list2421320130" text:style-name="WWNum1">
        <text:list-item>
          <text:p text:style-name="P2"><text:span text:style-name="T1">Representante legal</text:span></text:p>
        </text:list-item>
      </text:list>
      <text:p text:style-name="P9"><text:span text:style-name="T1">Nome:<text:tab/><text:tab/><text:tab/><text:tab/>CPF:</text:span></text:p>
      <text:p text:style-name="P10"><text:span text:style-name="T1">Cargo:<text:tab/><text:tab/><text:tab/><text:tab/>e-mail:</text:span></text:p>
      <text:p text:style-name="P5"/>
      <text:list xml:id="list102123930774097" text:continue-numbering="true" text:style-name="WWNum1">
        <text:list-item>
          <text:p text:style-name="P2"><text:span text:style-name="T1">Usuário-empresa do sistema</text:span></text:p>
        </text:list-item>
      </text:list>
      <text:p text:style-name="P9"><text:span text:style-name="T1">Nome:<text:tab/><text:tab/><text:tab/><text:tab/>CPF:</text:span></text:p>
      <text:p text:style-name="P10"><text:span text:style-name="T1">Cargo:<text:tab/><text:tab/><text:tab/><text:tab/>e-mail:</text:span></text:p>
      <text:p text:style-name="P5"/>
      <text:p text:style-name="P12"><text:span text:style-name="T3">Outras informações da Empresa:</text:span></text:p>
      <text:p text:style-name="P12"><text:span text:style-name="T1">Registro no Exército (CR/TR):<text:tab/><text:tab/>Validade do CR:</text:span></text:p>
      <text:p text:style-name="P12"><text:span text:style-name="T1">Nome Fantasia:<text:tab/><text:tab/><text:tab/>Endereço:</text:span></text:p>
      <text:p text:style-name="P12"><text:span text:style-name="T1">CEP:<text:tab/><text:tab/><text:tab/><text:tab/>UF:</text:span></text:p>
      <text:p text:style-name="P12"><text:span text:style-name="T1"><text:tab/><text:tab/><text:tab/><text:tab/></text:span></text:p>
      <text:p text:style-name="P12"><text:span text:style-name="T3">Atividades apostiladas no CR/TR (marque com um “X”):</text:span></text:p>
      <text:p text:style-name="P12"><text:span text:style-name="T1">( <text:s/>) Fabricação<text:tab/><text:tab/>( <text:s/>) Importação<text:tab/>( <text:s/>) Exportação<text:tab/></text:span></text:p>
      <text:p text:style-name="P12"><text:span text:style-name="T1">( <text:s/>) UtlzAplicExp<text:tab/>( <text:s/>) PrestSvDeton<text:tab/>( <text:s/>) Comércio</text:span></text:p>
      <text:p text:style-name="P6"/>
      <text:p text:style-name="P13"><text:span text:style-name="T1">Cidade/UF, ___ de _______________ de _____.</text:span></text:p>
      <text:p text:style-name="P7"/>
      <text:h text:style-name="P1" text:outline-level="1"/>
      <text:p text:style-name="P14"/>
      <text:p text:style-name="P3"><text:span text:style-name="T1">__________________________________________</text:span></text:p>
      <text:p text:style-name="P3"><text:span text:style-name="T1">Assinatura</text:span></text:p>
      <text:p text:style-name="P3"><text:span text:style-name="T1">(Nome completo - CPF - funçã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52cm" fo:margin-left="2cm" fo:margin-right="1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0:20:52.966000000</meta:creation-date>
    <dc:date>2022-09-23T10:21:21.735000000</dc:date>
    <meta:editing-duration>PT29S</meta:editing-duration>
    <meta:editing-cycles>1</meta:editing-cycles>
    <meta:document-statistic meta:table-count="0" meta:image-count="0" meta:object-count="0" meta:page-count="1" meta:paragraph-count="23" meta:word-count="126" meta:character-count="954" meta:non-whitespace-character-count="820"/>
    <meta:generator>LibreOffice/7.3.2.2$Windows_X86_64 LibreOffice_project/49f2b1bff42cfccbd8f788c8dc32c1c309559be0</meta:generator>
  </office:meta>
</office:document-meta>
</file>