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3cm" fo:margin-left="-0.191cm" fo:margin-top="0cm" fo:margin-bottom="0cm" table:align="left" style:writing-mode="lr-tb"/>
    </style:style>
    <style:style style:name="Tabela1.A" style:family="table-column">
      <style:table-column-properties style:column-width="15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Tabela2" style:family="table">
      <style:table-properties style:width="15.383cm" fo:margin-left="-0.191cm" fo:margin-top="0cm" fo:margin-bottom="0cm" table:align="left" style:writing-mode="lr-tb"/>
    </style:style>
    <style:style style:name="Tabela2.A" style:family="table-column">
      <style:table-column-properties style:column-width="15.3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style:line-height-at-least="0.353cm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weight="normal" style:font-weight-asian="norm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3.325cm"/>
          <style:tab-stop style:position="7.5cm" style:type="center"/>
          <style:tab-stop style:position="10.34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color="#ff0000" loext:opacity="100%" fo:font-size="12pt" style:text-underline-style="solid" style:text-underline-type="double" style:text-underline-width="auto" style:text-underline-color="font-color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.501cm"/>
          <style:tab-stop style:position="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1.501cm"/>
          <style:tab-stop style:position="2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3" style:family="paragraph" style:parent-style-name="Text_20_body" style:master-page-name="First_20_Page">
      <style:paragraph-properties fo:text-align="center" style:justify-single-word="false" style:page-number="auto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.423cm" fo:margin-bottom="0cm" style:contextual-spacing="true" fo:text-align="center" style:justify-single-word="false" fo:orphans="0" fo:widows="0" fo:hyphenation-ladder-count="no-limit">
        <style:tab-stops>
          <style:tab-stop style:position="0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true" fo:text-align="center" style:justify-single-word="false" fo:orphans="0" fo:widows="0" fo:hyphenation-ladder-count="no-limit">
        <style:tab-stops>
          <style:tab-stop style:position="0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size-complex="12pt" style:font-weight-complex="bold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ff0000" loext:opacity="100%" style:font-size-complex="12pt" style:font-weight-complex="bold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ff0000" loext:opacity="100%" fo:font-weight="bold" style:font-weight-asian="bold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language="pt" fo:country="BR" style:letter-kerning="false" style:font-size-complex="12pt" style:language-complex="ar" style:country-complex="SA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color="#ff0000" loext:opacity="100%" fo:font-size="12pt" style:font-size-asian="12pt" style:font-size-complex="12pt" style:font-weight-complex="bold"/>
    </style:style>
    <style:style style:name="T7" style:family="text">
      <style:text-properties fo:color="#ff0000" loext:opacity="100%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A2 – </text:span><text:span text:style-name="T2">TERMO DE COMPROMISSO E CONFIDENCIALIDADE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INFORMAÇÃO PESSOAL- ACESSO RESTRITO</text:span></text:p>
            <text:p text:style-name="P15"><text:span text:style-name="T3">Art. 5º, inciso X, da Constituição Federal do Brasil/1988</text:span></text:p>
            <text:p text:style-name="P16"><text:span text:style-name="T3">Art. 31 da Lei nº 12.527, de 18 de novembro de 2001</text:span></text:p>
            <text:p text:style-name="P16"><text:span text:style-name="T3">Art. 55 ao Art.62 do Decreto nº 7.724, de 16 de maio de 2012</text:span></text:p>
          </table:table-cell>
        </table:table-row>
      </table:table>
      <text:p text:style-name="P4"><text:span text:style-name="T5">MINISTÉRIO DA DEFESA</text:span></text:p>
      <text:p text:style-name="P4"><text:span text:style-name="T5">EXÉRCITO BRASILEIRO</text:span></text:p>
      <text:p text:style-name="P4"><text:span text:style-name="T5">COMANDO MILITAR DE ÁREA</text:span></text:p>
      <text:p text:style-name="P4"><text:span text:style-name="T5">______REGIÃO MILITAR</text:span></text:p>
      <text:p text:style-name="P12"><text:span text:style-name="T2">SFPC/</text:span></text:p>
      <text:p text:style-name="P18"/>
      <text:p text:style-name="P4"><text:span text:style-name="T5">SISTEMA DE CONTROLE DE EXPLOSIVOS – SICOEX</text:span></text:p>
      <text:p text:style-name="P17"/>
      <text:p text:style-name="P12"><text:span text:style-name="T2">TERMO DE COMPROMISSO E CONFIDENCIALIDADE </text:span></text:p>
      <text:p text:style-name="P2"/>
      <text:p text:style-name="P6"/>
      <text:p text:style-name="P7"/>
      <text:p text:style-name="P8"><text:span text:style-name="T6"><text:tab/></text:span><text:span text:style-name="T5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4">inscrita no CNPJ sob o nº </text:span><text:span text:style-name="T5">_________________, com Registro no Exército nº __________, </text:span><text:span text:style-name="T4">tendo recebido do SFPC/____ RM, a senha de acesso ao SICOEX, cujo controle de distribuição está registrado em documentação de acesso restrito dessa Região Militar, COMPROMETO-ME a manter sigilo sobre a senha distribuída, assumindo total responsabilidade pelos danos, contravenções ou crimes que possam decorrer do uso indevido da senha em questão.</text:span></text:p>
      <text:p text:style-name="P9"/>
      <text:p text:style-name="P9"/>
      <text:p text:style-name="P11"><text:span text:style-name="T4">Cidade/UF, ___ de _______________ de _____.</text:span></text:p>
      <text:h text:style-name="P3" text:outline-level="1"/>
      <text:p text:style-name="P10"/>
      <text:p text:style-name="P10"/>
      <text:p text:style-name="P5"><text:span text:style-name="T4">____________________________________</text:span></text:p>
      <text:p text:style-name="P5"><text:span text:style-name="T4">Assinatura</text:span></text:p>
      <text:p text:style-name="P5"><text:span text:style-name="T4">(Nome completo - CPF - função)</text:span></text:p>
      <text:p text:style-name="P19"/>
      <text:p text:style-name="P18"><text:bookmark text:name="_GoBack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3">INFORMAÇÃO PESSOAL- ACESSO RESTRITO</text:span></text:p>
            <text:p text:style-name="P15"><text:span text:style-name="T3">Art. 5º, inciso X, da Constituição Federal do Brasil/1988</text:span></text:p>
            <text:p text:style-name="P16"><text:span text:style-name="T3">Art. 31 da Lei nº 12.527, de 18 de novembro de 2001</text:span></text:p>
            <text:p text:style-name="P16"><text:span text:style-name="T3">Art. 55 ao Art.62 do Decreto nº 7.724, de 16 de maio de 201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639cm" fo:margin-left="2cm" fo:margin-right="1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3cm" fo:margin-left="0cm" fo:margin-right="0cm" fo:margin-top="1.0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52cm" fo:margin-left="2cm" fo:margin-right="1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19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7:55:00</meta:creation-date>
    <meta:initial-creator>Cel Duarte</meta:initial-creator>
    <dc:language>pt-BR</dc:language>
    <dc:date>2022-09-23T10:23:05</dc:date>
    <meta:editing-cycles>3</meta:editing-cycles>
    <meta:editing-duration>PT11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22" meta:word-count="210" meta:character-count="1439" meta:non-whitespace-character-count="124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