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style:line-height-at-least="0.353cm">
        <style:tab-stops>
          <style:tab-stop style:position="0cm"/>
          <style:tab-stop style:position="1.501cm"/>
          <style:tab-stop style:position="2cm"/>
        </style:tab-stops>
      </style:paragraph-properties>
      <style:text-properties fo:color="#ff0000" loext:opacity="100%" style:font-name="Times New Roman" fo:font-weight="normal" officeooo:paragraph-rsid="0001a8d9" style:font-weight-asian="norm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  <style:tab-stop style:position="3.325cm"/>
          <style:tab-stop style:position="7.5cm" style:type="center"/>
          <style:tab-stop style:position="10.347cm"/>
        </style:tab-stops>
      </style:paragraph-properties>
      <style:text-properties officeooo:paragraph-rsid="0001a8d9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1a8d9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  <style:text-properties fo:font-size="12pt" officeooo:paragraph-rsid="0001a8d9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  <style:text-properties fo:color="#ff0000" loext:opacity="100%" fo:font-size="12pt" officeooo:paragraph-rsid="0001a8d9" style:font-size-asian="12p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ff0000" loext:opacity="100%" fo:font-size="12pt" officeooo:paragraph-rsid="0001a8d9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ff0000" loext:opacity="100%" fo:font-size="12pt" officeooo:paragraph-rsid="0001a8d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ff0000" loext:opacity="100%" fo:font-size="12pt" officeooo:paragraph-rsid="0001a8d9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  <style:text-properties fo:color="#ff0000" loext:opacity="100%" fo:font-size="12pt" style:text-underline-style="solid" style:text-underline-type="double" style:text-underline-width="auto" style:text-underline-color="font-color" officeooo:paragraph-rsid="0001a8d9" style:font-size-asian="12p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1a8d9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01a8d9"/>
    </style:style>
    <style:style style:name="P12" style:family="paragraph" style:parent-style-name="Standard">
      <style:paragraph-properties style:line-height-at-least="0.353cm" fo:text-align="center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1a8d9"/>
    </style:style>
    <style:style style:name="P13" style:family="paragraph" style:parent-style-name="Standard">
      <style:paragraph-properties>
        <style:tab-stops>
          <style:tab-stop style:position="1.501cm"/>
          <style:tab-stop style:position="2cm"/>
        </style:tab-stops>
      </style:paragraph-properties>
      <style:text-properties officeooo:paragraph-rsid="0001a8d9"/>
    </style:style>
    <style:style style:name="P14" style:family="paragraph" style:parent-style-name="Text_20_body" style:master-page-name="First_20_Page">
      <style:paragraph-properties fo:text-align="center" style:justify-single-word="false" style:page-number="auto">
        <style:tab-stops>
          <style:tab-stop style:position="0cm"/>
          <style:tab-stop style:position="1.501cm"/>
          <style:tab-stop style:position="2cm"/>
        </style:tab-stops>
      </style:paragraph-properties>
      <style:text-properties officeooo:paragraph-rsid="0001a8d9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  <style:tab-stop style:position="1.501cm"/>
          <style:tab-stop style:position="2cm"/>
        </style:tab-stops>
      </style:paragraph-properties>
      <style:text-properties officeooo:paragraph-rsid="0001a8d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style:font-size-complex="12pt" style:font-weight-complex="bold"/>
    </style:style>
    <style:style style:name="T4" style:family="text">
      <style:text-properties fo:color="#ff0000" loext:opacity="100%"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ANEXO A1 – TERMO DE RESPONSABILIDADE DE USO DO SICOEX</text:span></text:p>
      <text:p text:style-name="P4"/>
      <text:p text:style-name="P3"><text:span text:style-name="T2">MINISTÉRIO DA DEFESA</text:span></text:p>
      <text:p text:style-name="P3"><text:span text:style-name="T2">EXÉRCITO BRASILEIRO</text:span></text:p>
      <text:p text:style-name="P3"><text:span text:style-name="T2">COMANDO MILITAR DE ÁREA</text:span></text:p>
      <text:p text:style-name="P3"><text:span text:style-name="T2">______REGIÃO MILITAR</text:span></text:p>
      <text:p text:style-name="P15"><text:span text:style-name="T3">SFPC/__</text:span></text:p>
      <text:p text:style-name="P5"/>
      <text:p text:style-name="P3"><text:span text:style-name="T2">TERMO DE RESPONSABILIDADE DE USO DO</text:span></text:p>
      <text:p text:style-name="P3"><text:span text:style-name="T2">SISTEMA DE CONTROLE DE EXPLOSIVOS – SICOEX</text:span></text:p>
      <text:p text:style-name="P4"/>
      <text:p text:style-name="P7"/>
      <text:p text:style-name="P7"/>
      <text:p text:style-name="P9"/>
      <text:p text:style-name="P10"><text:span text:style-name="T4"><text:tab/></text:span><text:span text:style-name="T2">Eu,________________________________________________, portador(a) da cédula de identidade RG nº _____________________, inscrito no CPF sob o nº _______________________, representante legal da empresa ______________________________________________, </text:span><text:span text:style-name="T1">inscrita no CNPJ sob o nº </text:span><text:span text:style-name="T2">_________________, com Registro no Exército nº __________, ocupando o cargo de _________________________, DECLARO que as informações acima prestadas, são verdadeiras, estando ciente do que estabelecem os Art. 153, 313-A, 313-B, 325 do Código Penal Brasileiro.</text:span></text:p>
      <text:p text:style-name="P6"/>
      <text:p text:style-name="P11"><text:span text:style-name="T2">DECLARO, ainda, que estou ciente de estar tratando com dados e informações de acesso restrito, responsabilizando-me por qualquer uso indevido de minha senha de acesso ao SICOEX, comprometendo-me, também, solicitar de imediato o cancelamento desse acesso ao Serviço de Fiscalização de Produtos Controlados, quando não mais for utilizá-lo.</text:span></text:p>
      <text:p text:style-name="P8"/>
      <text:p text:style-name="P8"/>
      <text:p text:style-name="P12"><text:span text:style-name="T1">Cidade/UF, ___ de _______________ de _____.</text:span></text:p>
      <text:h text:style-name="P1" text:outline-level="1"/>
      <text:p text:style-name="P13"/>
      <text:p text:style-name="P13"/>
      <text:p text:style-name="P13"/>
      <text:p text:style-name="P2"><text:span text:style-name="T1">___________________________________</text:span></text:p>
      <text:p text:style-name="P2"><text:span text:style-name="T1">Assinatura</text:span></text:p>
      <text:p text:style-name="P2"><text:span text:style-name="T1">(Nome completo - CPF - funçã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752cm" fo:margin-left="2cm" fo:margin-right="1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0:20:53.695000000</meta:creation-date>
    <dc:date>2022-09-23T10:22:16.290000000</dc:date>
    <meta:editing-duration>PT1M22S</meta:editing-duration>
    <meta:editing-cycles>1</meta:editing-cycles>
    <meta:document-statistic meta:table-count="0" meta:image-count="0" meta:object-count="0" meta:page-count="1" meta:paragraph-count="14" meta:word-count="157" meta:character-count="1207" meta:non-whitespace-character-count="1061"/>
    <meta:generator>LibreOffice/7.3.2.2$Windows_X86_64 LibreOffice_project/49f2b1bff42cfccbd8f788c8dc32c1c309559be0</meta:generator>
  </office:meta>
</office:document-meta>
</file>