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6" style:family="table">
      <style:table-properties style:width="15.75cm" fo:margin-top="0cm" fo:margin-bottom="0cm" table:align="center" style:writing-mode="lr-tb"/>
    </style:style>
    <style:style style:name="Tabela6.A" style:family="table-column">
      <style:table-column-properties style:column-width="2.205cm"/>
    </style:style>
    <style:style style:name="Tabela6.B" style:family="table-column">
      <style:table-column-properties style:column-width="2.217cm"/>
    </style:style>
    <style:style style:name="Tabela6.C" style:family="table-column">
      <style:table-column-properties style:column-width="2.214cm"/>
    </style:style>
    <style:style style:name="Tabela6.D" style:family="table-column">
      <style:table-column-properties style:column-width="2.215cm"/>
    </style:style>
    <style:style style:name="Tabela6.E" style:family="table-column">
      <style:table-column-properties style:column-width="1.647cm"/>
    </style:style>
    <style:style style:name="Tabela6.F" style:family="table-column">
      <style:table-column-properties style:column-width="1.75cm"/>
    </style:style>
    <style:style style:name="Tabela6.H" style:family="table-column">
      <style:table-column-properties style:column-width="1.752cm"/>
    </style:style>
    <style:style style:name="Tabela6.1" style:family="table-row">
      <style:table-row-properties style:min-row-height="0.002cm" fo:keep-together="auto"/>
    </style:style>
    <style:style style:name="Tabela6.A1" style:family="table-cell">
      <style:table-cell-properties style:vertical-align="middle" fo:padding-left="0.069cm" fo:padding-right="0.095cm" fo:padding-top="0cm" fo:padding-bottom="0cm" fo:border="0.25pt solid #000001"/>
    </style:style>
    <style:style style:name="Tabela6.C1" style:family="table-cell">
      <style:table-cell-properties fo:padding-left="0.069cm" fo:padding-right="0.095cm" fo:padding-top="0cm" fo:padding-bottom="0cm" fo:border="0.25pt solid #000001"/>
    </style:style>
    <style:style style:name="Tabela6.2" style:family="table-row">
      <style:table-row-properties style:min-row-height="0.616cm" fo:keep-together="auto"/>
    </style:style>
    <style:style style:name="Tabela6.C2" style:family="table-cell">
      <style:table-cell-properties fo:padding-left="0.069cm" fo:padding-right="0.095cm" fo:padding-top="0cm" fo:padding-bottom="0cm" fo:border="0.25pt solid #000001"/>
    </style:style>
    <style:style style:name="Tabela6.D2" style:family="table-cell">
      <style:table-cell-properties fo:padding-left="0.069cm" fo:padding-right="0.095cm" fo:padding-top="0cm" fo:padding-bottom="0cm" fo:border="0.25pt solid #000001"/>
    </style:style>
    <style:style style:name="Tabela6.A3" style:family="table-cell">
      <style:table-cell-properties fo:padding-left="0.069cm" fo:padding-right="0.095cm" fo:padding-top="0cm" fo:padding-bottom="0cm" fo:border="0.25pt solid #000001"/>
    </style:style>
    <style:style style:name="Tabela6.B3" style:family="table-cell">
      <style:table-cell-properties fo:padding-left="0.069cm" fo:padding-right="0.095cm" fo:padding-top="0cm" fo:padding-bottom="0cm" fo:border="0.25pt solid #000001"/>
    </style:style>
    <style:style style:name="Tabela6.C3" style:family="table-cell">
      <style:table-cell-properties fo:padding-left="0.069cm" fo:padding-right="0.095cm" fo:padding-top="0cm" fo:padding-bottom="0cm" fo:border="0.25pt solid #000001"/>
    </style:style>
    <style:style style:name="Tabela6.D3" style:family="table-cell">
      <style:table-cell-properties fo:padding-left="0.069cm" fo:padding-right="0.095cm" fo:padding-top="0cm" fo:padding-bottom="0cm" fo:border="0.25pt solid #000001"/>
    </style:style>
    <style:style style:name="Tabela6.E3" style:family="table-cell">
      <style:table-cell-properties fo:padding-left="0.069cm" fo:padding-right="0.095cm" fo:padding-top="0cm" fo:padding-bottom="0cm" fo:border="0.25pt solid #000001"/>
    </style:style>
    <style:style style:name="Tabela6.F3" style:family="table-cell">
      <style:table-cell-properties fo:padding-left="0.069cm" fo:padding-right="0.095cm" fo:padding-top="0cm" fo:padding-bottom="0cm" fo:border="0.25pt solid #000001"/>
    </style:style>
    <style:style style:name="Tabela6.G3" style:family="table-cell">
      <style:table-cell-properties fo:padding-left="0.069cm" fo:padding-right="0.095cm" fo:padding-top="0cm" fo:padding-bottom="0cm" fo:border="0.25pt solid #000001"/>
    </style:style>
    <style:style style:name="Tabela6.H3" style:family="table-cell">
      <style:table-cell-properties fo:padding-left="0.069cm" fo:padding-right="0.095cm" fo:padding-top="0cm" fo:padding-bottom="0cm" fo:border="0.25pt solid #000001"/>
    </style:style>
    <style:style style:name="Tabela3" style:family="table">
      <style:table-properties style:width="18.191cm" fo:margin-left="-0.21cm" fo:margin-top="0cm" fo:margin-bottom="0cm" table:align="left" style:writing-mode="lr-tb"/>
    </style:style>
    <style:style style:name="Tabela3.A" style:family="table-column">
      <style:table-column-properties style:column-width="5.673cm"/>
    </style:style>
    <style:style style:name="Tabela3.B" style:family="table-column">
      <style:table-column-properties style:column-width="5.055cm"/>
    </style:style>
    <style:style style:name="Tabela3.C" style:family="table-column">
      <style:table-column-properties style:column-width="0.381cm"/>
    </style:style>
    <style:style style:name="Tabela3.D" style:family="table-column">
      <style:table-column-properties style:column-width="1.697cm"/>
    </style:style>
    <style:style style:name="Tabela3.E" style:family="table-column">
      <style:table-column-properties style:column-width="5.385cm"/>
    </style:style>
    <style:style style:name="Tabela3.1" style:family="table-row">
      <style:table-row-properties style:min-row-height="0.801cm" fo:keep-together="auto"/>
    </style:style>
    <style:style style:name="Tabela3.A1" style:family="table-cell">
      <style:table-cell-properties fo:background-color="#ffffff" fo:padding-left="0.164cm" fo:padding-right="0.191cm" fo:padding-top="0cm" fo:padding-bottom="0cm" fo:border="0.5pt solid #000001">
        <style:background-image/>
      </style:table-cell-properties>
    </style:style>
    <style:style style:name="Tabela3.A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3.A10"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4" style:family="table">
      <style:table-properties style:width="10.557cm" fo:margin-top="0cm" fo:margin-bottom="0cm" table:align="center" style:writing-mode="lr-tb"/>
    </style:style>
    <style:style style:name="Tabela14.A" style:family="table-column">
      <style:table-column-properties style:column-width="5.278cm"/>
    </style:style>
    <style:style style:name="Tabela14.B" style:family="table-column">
      <style:table-column-properties style:column-width="5.279cm"/>
    </style:style>
    <style:style style:name="Tabela14.1" style:family="table-row">
      <style:table-row-properties fo:keep-together="auto"/>
    </style:style>
    <style:style style:name="Tabela14.A1" style:family="table-cell">
      <style:table-cell-properties fo:padding-left="0.199cm" fo:padding-right="0.191cm" fo:padding-top="0cm" fo:padding-bottom="0cm" fo:border="0.5pt solid #000001"/>
    </style:style>
    <style:style style:name="Tabela14.B2" style:family="table-cell">
      <style:table-cell-properties style:vertical-align="middle" fo:padding-left="0.199cm" fo:padding-right="0.191cm" fo:padding-top="0cm" fo:padding-bottom="0cm" fo:border="0.5pt solid #000001"/>
    </style:style>
    <style:style style:name="Tabela4" style:family="table">
      <style:table-properties style:width="16.907cm" fo:margin-left="0.152cm" fo:margin-top="0cm" fo:margin-bottom="0cm" table:align="left" style:writing-mode="lr-tb"/>
    </style:style>
    <style:style style:name="Tabela4.A" style:family="table-column">
      <style:table-column-properties style:column-width="0.773cm"/>
    </style:style>
    <style:style style:name="Tabela4.B" style:family="table-column">
      <style:table-column-properties style:column-width="13.201cm"/>
    </style:style>
    <style:style style:name="Tabela4.C" style:family="table-column">
      <style:table-column-properties style:column-width="2.933cm"/>
    </style:style>
    <style:style style:name="Tabela4.1" style:family="table-row">
      <style:table-row-properties style:min-row-height="0.002cm" fo:keep-together="auto"/>
    </style:style>
    <style:style style:name="Tabela4.A1" style:family="table-cell">
      <style:table-cell-properties style:vertical-align="middle" fo:background-color="#ffffff" fo:padding-left="0.048cm" fo:padding-right="0.102cm" fo:padding-top="0cm" fo:padding-bottom="0cm" fo:border-left="1pt solid #000001" fo:border-right="0.25pt solid #000001" fo:border-top="1pt solid #000001" fo:border-bottom="1pt solid #000001">
        <style:background-image/>
      </style:table-cell-properties>
    </style:style>
    <style:style style:name="Tabela4.C1" style:family="table-cell">
      <style:table-cell-properties style:vertical-align="middle" fo:background-color="#ffffff" fo:padding-left="0.048cm" fo:padding-right="0.102cm" fo:padding-top="0cm" fo:padding-bottom="0cm" fo:border="1pt solid #000001">
        <style:background-image/>
      </style:table-cell-properties>
    </style:style>
    <style:style style:name="Tabela4.A2" style:family="table-cell">
      <style:table-cell-properties style:vertical-align="middle" fo:background-color="#ffffff" fo:padding-left="0.048cm" fo:padding-right="0.102cm" fo:padding-top="0cm" fo:padding-bottom="0cm" fo:border-left="1pt solid #000001" fo:border-right="0.25pt solid #000001" fo:border-top="0.25pt solid #000001" fo:border-bottom="1pt solid #000001">
        <style:background-image/>
      </style:table-cell-properties>
    </style:style>
    <style:style style:name="Tabela4.C2" style:family="table-cell">
      <style:table-cell-properties style:vertical-align="middle" fo:background-color="#ffffff" fo:padding-left="0.048cm" fo:padding-right="0.102cm" fo:padding-top="0cm" fo:padding-bottom="0cm" fo:border-left="1pt solid #000001" fo:border-right="1pt solid #000001" fo:border-top="0.25pt solid #000001" fo:border-bottom="1pt solid #000001">
        <style:background-image/>
      </style:table-cell-properties>
    </style:style>
    <style:style style:name="Tabela4.6" style:family="table-row">
      <style:table-row-properties style:min-row-height="0.333cm" fo:keep-together="auto"/>
    </style:style>
    <style:style style:name="Tabela4.14" style:family="table-row">
      <style:table-row-properties style:min-row-height="0.425cm" fo:keep-together="auto"/>
    </style:style>
    <style:style style:name="Tabela4.20" style:family="table-row">
      <style:table-row-properties style:min-row-height="0.579cm" fo:keep-together="auto"/>
    </style:style>
    <style:style style:name="Tabela4.A20" style:family="table-cell">
      <style:table-cell-properties style:vertical-align="middle" fo:background-color="#ffffff" fo:padding-left="0.048cm" fo:padding-right="0.102cm" fo:padding-top="0cm" fo:padding-bottom="0cm" fo:border-left="1pt solid #000001" fo:border-right="0.25pt solid #000001" fo:border-top="none" fo:border-bottom="1pt solid #000001">
        <style:background-image/>
      </style:table-cell-properties>
    </style:style>
    <style:style style:name="Tabela4.C20" style:family="table-cell">
      <style:table-cell-properties style:vertical-align="middle" fo:background-color="#ffffff" fo:padding-left="0.048cm" fo:padding-right="0.102cm" fo:padding-top="0cm" fo:padding-bottom="0cm" fo:border-left="1pt solid #000001" fo:border-right="1pt solid #000001" fo:border-top="none" fo:border-bottom="1pt solid #000001">
        <style:background-image/>
      </style:table-cell-properties>
    </style:style>
    <style:style style:name="Tabela5" style:family="table">
      <style:table-properties style:width="16.907cm" fo:margin-top="0cm" fo:margin-bottom="0cm" table:align="center" style:writing-mode="lr-tb"/>
    </style:style>
    <style:style style:name="Tabela5.A" style:family="table-column">
      <style:table-column-properties style:column-width="7.908cm"/>
    </style:style>
    <style:style style:name="Tabela5.B" style:family="table-column">
      <style:table-column-properties style:column-width="8.999cm"/>
    </style:style>
    <style:style style:name="Tabela5.1" style:family="table-row">
      <style:table-row-properties style:min-row-height="0.9cm" fo:keep-together="auto"/>
    </style:style>
    <style:style style:name="Tabela5.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5.2" style:family="table-row">
      <style:table-row-properties style:min-row-height="0.73cm" fo:keep-together="auto"/>
    </style:style>
    <style:style style:name="Tabela5.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9" style:family="table">
      <style:table-properties style:width="16.907cm" fo:margin-top="0cm" fo:margin-bottom="0cm" table:align="center" style:writing-mode="lr-tb"/>
    </style:style>
    <style:style style:name="Tabela9.A" style:family="table-column">
      <style:table-column-properties style:column-width="16.907cm"/>
    </style:style>
    <style:style style:name="Tabela9.1" style:family="table-row">
      <style:table-row-properties style:min-row-height="0.9cm" fo:keep-together="auto"/>
    </style:style>
    <style:style style:name="Tabela9.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9.2" style:family="table-row">
      <style:table-row-properties style:min-row-height="0.73cm" fo:keep-together="auto"/>
    </style:style>
    <style:style style:name="Tabela9.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7" style:family="table">
      <style:table-properties style:width="17.757cm" fo:margin-left="0.185cm" table:align="left"/>
    </style:style>
    <style:style style:name="Tabela7.A" style:family="table-column">
      <style:table-column-properties style:column-width="8.878cm"/>
    </style:style>
    <style:style style:name="Tabela7.B" style:family="table-column">
      <style:table-column-properties style:column-width="8.879cm"/>
    </style:style>
    <style:style style:name="Tabela7.A1" style:family="table-cell">
      <style:table-cell-properties fo:background-color="#ffffff" fo:padding-left="0.009cm" fo:padding-right="0.173cm" fo:padding-top="0cm" fo:padding-bottom="0cm" fo:border="0.5pt solid #00000a" style:writing-mode="lr-tb">
        <style:background-image/>
      </style:table-cell-properties>
    </style:style>
    <style:style style:name="Tabela7.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7.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6" style:family="table">
      <style:table-properties style:width="15.75cm" fo:margin-top="0cm" fo:margin-bottom="0cm" table:align="center" style:writing-mode="lr-tb"/>
    </style:style>
    <style:style style:name="Tabela6.A" style:family="table-column">
      <style:table-column-properties style:column-width="2.205cm"/>
    </style:style>
    <style:style style:name="Tabela6.B" style:family="table-column">
      <style:table-column-properties style:column-width="2.217cm"/>
    </style:style>
    <style:style style:name="Tabela6.C" style:family="table-column">
      <style:table-column-properties style:column-width="2.214cm"/>
    </style:style>
    <style:style style:name="Tabela6.D" style:family="table-column">
      <style:table-column-properties style:column-width="2.215cm"/>
    </style:style>
    <style:style style:name="Tabela6.E" style:family="table-column">
      <style:table-column-properties style:column-width="1.647cm"/>
    </style:style>
    <style:style style:name="Tabela6.F" style:family="table-column">
      <style:table-column-properties style:column-width="1.75cm"/>
    </style:style>
    <style:style style:name="Tabela6.H" style:family="table-column">
      <style:table-column-properties style:column-width="1.752cm"/>
    </style:style>
    <style:style style:name="Tabela6.1" style:family="table-row">
      <style:table-row-properties style:min-row-height="0.002cm" fo:keep-together="auto"/>
    </style:style>
    <style:style style:name="Tabela6.A1" style:family="table-cell">
      <style:table-cell-properties style:vertical-align="middle" fo:padding-left="0.069cm" fo:padding-right="0.095cm" fo:padding-top="0cm" fo:padding-bottom="0cm" fo:border="0.25pt solid #000001"/>
    </style:style>
    <style:style style:name="Tabela6.C1" style:family="table-cell">
      <style:table-cell-properties fo:padding-left="0.069cm" fo:padding-right="0.095cm" fo:padding-top="0cm" fo:padding-bottom="0cm" fo:border="0.25pt solid #000001"/>
    </style:style>
    <style:style style:name="Tabela6.2" style:family="table-row">
      <style:table-row-properties style:min-row-height="0.616cm" fo:keep-together="auto"/>
    </style:style>
    <style:style style:name="Tabela6.C2" style:family="table-cell">
      <style:table-cell-properties fo:padding-left="0.069cm" fo:padding-right="0.095cm" fo:padding-top="0cm" fo:padding-bottom="0cm" fo:border="0.25pt solid #000001"/>
    </style:style>
    <style:style style:name="Tabela6.D2" style:family="table-cell">
      <style:table-cell-properties fo:padding-left="0.069cm" fo:padding-right="0.095cm" fo:padding-top="0cm" fo:padding-bottom="0cm" fo:border="0.25pt solid #000001"/>
    </style:style>
    <style:style style:name="Tabela6.A3" style:family="table-cell">
      <style:table-cell-properties fo:padding-left="0.069cm" fo:padding-right="0.095cm" fo:padding-top="0cm" fo:padding-bottom="0cm" fo:border="0.25pt solid #000001"/>
    </style:style>
    <style:style style:name="Tabela6.B3" style:family="table-cell">
      <style:table-cell-properties fo:padding-left="0.069cm" fo:padding-right="0.095cm" fo:padding-top="0cm" fo:padding-bottom="0cm" fo:border="0.25pt solid #000001"/>
    </style:style>
    <style:style style:name="Tabela6.C3" style:family="table-cell">
      <style:table-cell-properties fo:padding-left="0.069cm" fo:padding-right="0.095cm" fo:padding-top="0cm" fo:padding-bottom="0cm" fo:border="0.25pt solid #000001"/>
    </style:style>
    <style:style style:name="Tabela6.D3" style:family="table-cell">
      <style:table-cell-properties fo:padding-left="0.069cm" fo:padding-right="0.095cm" fo:padding-top="0cm" fo:padding-bottom="0cm" fo:border="0.25pt solid #000001"/>
    </style:style>
    <style:style style:name="Tabela6.E3" style:family="table-cell">
      <style:table-cell-properties fo:padding-left="0.069cm" fo:padding-right="0.095cm" fo:padding-top="0cm" fo:padding-bottom="0cm" fo:border="0.25pt solid #000001"/>
    </style:style>
    <style:style style:name="Tabela6.F3" style:family="table-cell">
      <style:table-cell-properties fo:padding-left="0.069cm" fo:padding-right="0.095cm" fo:padding-top="0cm" fo:padding-bottom="0cm" fo:border="0.25pt solid #000001"/>
    </style:style>
    <style:style style:name="Tabela6.G3" style:family="table-cell">
      <style:table-cell-properties fo:padding-left="0.069cm" fo:padding-right="0.095cm" fo:padding-top="0cm" fo:padding-bottom="0cm" fo:border="0.25pt solid #000001"/>
    </style:style>
    <style:style style:name="Tabela6.H3" style:family="table-cell">
      <style:table-cell-properties fo:padding-left="0.069cm" fo:padding-right="0.095cm" fo:padding-top="0cm" fo:padding-bottom="0cm" fo:border="0.25pt solid #000001"/>
    </style:style>
    <style:style style:name="Tabela3" style:family="table">
      <style:table-properties style:width="18.191cm" fo:margin-left="-0.21cm" fo:margin-top="0cm" fo:margin-bottom="0cm" table:align="left" style:writing-mode="lr-tb"/>
    </style:style>
    <style:style style:name="Tabela3.A" style:family="table-column">
      <style:table-column-properties style:column-width="5.673cm"/>
    </style:style>
    <style:style style:name="Tabela3.B" style:family="table-column">
      <style:table-column-properties style:column-width="5.055cm"/>
    </style:style>
    <style:style style:name="Tabela3.C" style:family="table-column">
      <style:table-column-properties style:column-width="0.381cm"/>
    </style:style>
    <style:style style:name="Tabela3.D" style:family="table-column">
      <style:table-column-properties style:column-width="1.697cm"/>
    </style:style>
    <style:style style:name="Tabela3.E" style:family="table-column">
      <style:table-column-properties style:column-width="5.385cm"/>
    </style:style>
    <style:style style:name="Tabela3.1" style:family="table-row">
      <style:table-row-properties style:min-row-height="0.801cm" fo:keep-together="auto"/>
    </style:style>
    <style:style style:name="Tabela3.A1" style:family="table-cell">
      <style:table-cell-properties fo:background-color="#ffffff" fo:padding-left="0.164cm" fo:padding-right="0.191cm" fo:padding-top="0cm" fo:padding-bottom="0cm" fo:border="0.5pt solid #000001">
        <style:background-image/>
      </style:table-cell-properties>
    </style:style>
    <style:style style:name="Tabela3.A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3.A10"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4" style:family="table">
      <style:table-properties style:width="10.557cm" fo:margin-top="0cm" fo:margin-bottom="0cm" table:align="center" style:writing-mode="lr-tb"/>
    </style:style>
    <style:style style:name="Tabela14.A" style:family="table-column">
      <style:table-column-properties style:column-width="5.278cm"/>
    </style:style>
    <style:style style:name="Tabela14.B" style:family="table-column">
      <style:table-column-properties style:column-width="5.279cm"/>
    </style:style>
    <style:style style:name="Tabela14.1" style:family="table-row">
      <style:table-row-properties fo:keep-together="auto"/>
    </style:style>
    <style:style style:name="Tabela14.A1" style:family="table-cell">
      <style:table-cell-properties fo:padding-left="0.199cm" fo:padding-right="0.191cm" fo:padding-top="0cm" fo:padding-bottom="0cm" fo:border="0.5pt solid #000001"/>
    </style:style>
    <style:style style:name="Tabela14.B2" style:family="table-cell">
      <style:table-cell-properties style:vertical-align="middle" fo:padding-left="0.199cm" fo:padding-right="0.191cm" fo:padding-top="0cm" fo:padding-bottom="0cm" fo:border="0.5pt solid #000001"/>
    </style:style>
    <style:style style:name="P1" style:family="paragraph" style:parent-style-name="Conteúdo_20_de_20_tabela" style:master-page-name="MPF0">
      <style:paragraph-properties fo:text-align="center" style:justify-single-word="false" style:page-number="auto" fo:break-before="pag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1">
      <style:text-properties officeooo:paragraph-rsid="061b7498"/>
    </style:style>
    <style:style style:name="P6" style:family="paragraph" style:parent-style-name="Standard" style:list-style-name="L1">
      <style:text-properties officeooo:paragraph-rsid="06464bae"/>
    </style:style>
    <style:style style:name="P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8" style:family="paragraph" style:parent-style-name="Standard" style:list-style-name="L1" style:master-page-name="">
      <style:paragraph-properties style:page-number="auto"/>
    </style:style>
    <style:style style:name="P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1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1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1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1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1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15" style:family="paragraph" style:parent-style-name="Standard" style:list-style-name="L1">
      <style:paragraph-properties fo:margin-top="0.101cm" fo:margin-bottom="0.101cm" loext:contextual-spacing="false"/>
      <style:text-properties officeooo:paragraph-rsid="05fd73f2" fo:background-color="transparent"/>
    </style:style>
    <style:style style:name="P1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17" style:family="paragraph" style:parent-style-name="Aviso_20_-_20_Título">
      <style:text-properties officeooo:paragraph-rsid="049fd5cf"/>
    </style:style>
    <style:style style:name="P18" style:family="paragraph" style:parent-style-name="Standard" style:list-style-name="L1">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19" style:family="paragraph" style:parent-style-name="Standard" style:list-style-name="L1">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2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2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0d958" style:font-style-asian="normal" style:font-style-complex="normal"/>
    </style:style>
    <style:style style:name="P2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2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2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2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2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27"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28"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2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3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3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3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3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34"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35"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36"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5819b"/>
    </style:style>
    <style:style style:name="P37"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38"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39" style:family="paragraph" style:parent-style-name="Standard" style:list-style-name="L1">
      <style:text-properties officeooo:rsid="060c5896" officeooo:paragraph-rsid="060c5896"/>
    </style:style>
    <style:style style:name="P40" style:family="paragraph" style:parent-style-name="Standard" style:list-style-name="L1">
      <style:text-properties officeooo:rsid="060c5896" officeooo:paragraph-rsid="0610e39e" fo:background-color="transparent"/>
    </style:style>
    <style:style style:name="P41" style:family="paragraph" style:parent-style-name="Standard" style:list-style-name="L1">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42" style:family="paragraph" style:parent-style-name="Standard" style:list-style-name="L1">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43" style:family="paragraph" style:parent-style-name="Standard" style:list-style-name="L1">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4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45" style:family="paragraph" style:parent-style-name="Standard" style:list-style-name="L1">
      <style:text-properties officeooo:rsid="060c7837" officeooo:paragraph-rsid="060c7837"/>
    </style:style>
    <style:style style:name="P46" style:family="paragraph" style:parent-style-name="Standard" style:list-style-name="L1">
      <style:text-properties fo:background-color="transparent"/>
    </style:style>
    <style:style style:name="P47" style:family="paragraph" style:parent-style-name="Aviso_20_-_20_Título">
      <style:text-properties officeooo:paragraph-rsid="0613dad3"/>
    </style:style>
    <style:style style:name="P48" style:family="paragraph" style:parent-style-name="Standard" style:list-style-name="L1">
      <style:text-properties officeooo:paragraph-rsid="0613dad3"/>
    </style:style>
    <style:style style:name="P4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50" style:family="paragraph" style:parent-style-name="Standard" style:list-style-name="L1">
      <style:text-properties officeooo:paragraph-rsid="06377e3c"/>
    </style:style>
    <style:style style:name="P51" style:family="paragraph" style:parent-style-name="Standard" style:list-style-name="L1">
      <style:text-properties officeooo:paragraph-rsid="06442ceb"/>
    </style:style>
    <style:style style:name="P52" style:family="paragraph" style:parent-style-name="Standard" style:list-style-name="L1">
      <style:text-properties officeooo:paragraph-rsid="061534a6"/>
    </style:style>
    <style:style style:name="P53" style:family="paragraph" style:parent-style-name="Standard" style:list-style-name="L1">
      <style:text-properties officeooo:paragraph-rsid="0616a2ee"/>
    </style:style>
    <style:style style:name="P54" style:family="paragraph" style:parent-style-name="Standard" style:list-style-name="L1">
      <style:text-properties officeooo:paragraph-rsid="0618ecec"/>
    </style:style>
    <style:style style:name="P55" style:family="paragraph" style:parent-style-name="Standard" style:list-style-name="L1" style:master-page-name="">
      <style:paragraph-properties style:page-number="auto"/>
      <style:text-properties officeooo:paragraph-rsid="0618ecec"/>
    </style:style>
    <style:style style:name="P5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57" style:family="paragraph" style:parent-style-name="Standard" style:list-style-name="L1">
      <style:text-properties officeooo:paragraph-rsid="058093a3"/>
    </style:style>
    <style:style style:name="P58" style:family="paragraph" style:parent-style-name="Standard" style:list-style-name="L1">
      <style:text-properties officeooo:rsid="0586d87b" officeooo:paragraph-rsid="0586d87b" fo:background-color="transparent"/>
    </style:style>
    <style:style style:name="P59" style:family="paragraph" style:parent-style-name="Standard" style:list-style-name="L1">
      <style:text-properties officeooo:rsid="0586d87b" officeooo:paragraph-rsid="05bc50aa" fo:background-color="transparent"/>
    </style:style>
    <style:style style:name="P60" style:family="paragraph" style:parent-style-name="Standard" style:list-style-name="L1">
      <style:text-properties officeooo:paragraph-rsid="0596be82"/>
    </style:style>
    <style:style style:name="P61" style:family="paragraph" style:parent-style-name="Standard" style:list-style-name="L1">
      <style:text-properties officeooo:paragraph-rsid="0621427c"/>
    </style:style>
    <style:style style:name="P6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521aa5"/>
    </style:style>
    <style:style style:name="P6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8e119"/>
    </style:style>
    <style:style style:name="P64"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6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66"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67" style:family="paragraph" style:parent-style-name="Standard">
      <style:paragraph-properties fo:text-align="center" style:justify-single-word="false">
        <style:tab-stops>
          <style:tab-stop style:position="9.548cm"/>
        </style:tab-stops>
      </style:paragraph-properties>
      <style:text-properties fo:color="#000000" style:font-name="Times New Roman2" fo:font-size="12pt" fo:font-weight="bold" officeooo:rsid="01a9eb38" officeooo:paragraph-rsid="03ddfa4f" style:font-name-asian="Times New Roman4" style:font-size-asian="12pt" style:font-weight-asian="bold" style:font-name-complex="Times New Roman4" style:font-size-complex="12pt" style:font-weight-complex="bold"/>
    </style:style>
    <style:style style:name="P68" style:family="paragraph" style:parent-style-name="Aviso_20_-_20_Título">
      <style:paragraph-properties fo:break-before="page"/>
    </style:style>
    <style:style style:name="P69"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ab-stops>
          <style:tab-stop style:position="9.548cm"/>
        </style:tab-stops>
      </style:paragraph-properties>
      <style:text-properties officeooo:paragraph-rsid="05e4ccf1" fo:hyphenate="true" fo:hyphenation-remain-char-count="2" fo:hyphenation-push-char-count="2"/>
    </style:style>
    <style:style style:name="P70"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71" style:family="paragraph" style:parent-style-name="Standard" style:list-style-name="L2"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72"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73"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74" style:family="paragraph" style:parent-style-name="Standard" style:list-style-name="L3"/>
    <style:style style:name="P75" style:family="paragraph" style:parent-style-name="Standard" style:list-style-name="L4">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76" style:family="paragraph" style:parent-style-name="Standard" style:list-style-name="L2"/>
    <style:style style:name="P77" style:family="paragraph" style:parent-style-name="Standard" style:list-style-name="L2">
      <style:text-properties officeooo:paragraph-rsid="05ef4219"/>
    </style:style>
    <style:style style:name="P78" style:family="paragraph" style:parent-style-name="Standard" style:list-style-name="L1">
      <style:text-properties fo:color="#000000"/>
    </style:style>
    <style:style style:name="P79" style:family="paragraph" style:parent-style-name="Standard" style:list-style-name="L1">
      <style:text-properties officeooo:paragraph-rsid="05ef4219"/>
    </style:style>
    <style:style style:name="P80" style:family="paragraph" style:parent-style-name="Standard" style:list-style-name="L1">
      <style:text-properties officeooo:paragraph-rsid="05f0ebd1" fo:background-color="transparent"/>
    </style:style>
    <style:style style:name="P81" style:family="paragraph" style:parent-style-name="Aviso_20_-_20_Título">
      <style:text-properties officeooo:paragraph-rsid="05f13525"/>
    </style:style>
    <style:style style:name="P82" style:family="paragraph" style:parent-style-name="Standard" style:list-style-name="L1">
      <style:paragraph-properties fo:margin-top="0cm" fo:margin-bottom="0.212cm" loext:contextual-spacing="false" fo:text-align="justify" style:justify-single-word="false"/>
      <style:text-properties officeooo:paragraph-rsid="05f13525" fo:background-color="transparent"/>
    </style:style>
    <style:style style:name="P83" style:family="paragraph" style:parent-style-name="Standard" style:list-style-name="L1">
      <style:paragraph-properties fo:margin-top="0.101cm" fo:margin-bottom="0.21cm" loext:contextual-spacing="false" fo:text-align="justify" style:justify-single-word="false"/>
      <style:text-properties fo:color="#00000a" fo:font-size="12pt" officeooo:paragraph-rsid="05f13525" fo:background-color="transparent" style:font-size-asian="12pt" style:font-name-complex="Calibri2" style:font-size-complex="12pt"/>
    </style:style>
    <style:style style:name="P84" style:family="paragraph" style:parent-style-name="Standard" style:list-style-name="L1">
      <style:paragraph-properties fo:margin-top="0.101cm" fo:margin-bottom="0.101cm" loext:contextual-spacing="false" fo:text-align="justify" style:justify-single-word="false"/>
      <style:text-properties officeooo:paragraph-rsid="05f13525"/>
    </style:style>
    <style:style style:name="P85" style:family="paragraph" style:parent-style-name="Standard" style:list-style-name="L1">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86" style:family="paragraph" style:parent-style-name="Standard" style:list-style-name="L1">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87" style:family="paragraph" style:parent-style-name="Standard" style:list-style-name="L1">
      <style:paragraph-properties fo:margin-top="0.101cm" fo:margin-bottom="0.101cm" loext:contextual-spacing="false"/>
    </style:style>
    <style:style style:name="P88" style:family="paragraph" style:parent-style-name="Standard" style:list-style-name="L1">
      <style:paragraph-properties fo:margin-top="0.101cm" fo:margin-bottom="0.101cm" loext:contextual-spacing="false"/>
      <style:text-properties officeooo:paragraph-rsid="063e0d8c"/>
    </style:style>
    <style:style style:name="P89" style:family="paragraph" style:parent-style-name="Standard" style:list-style-name="L1">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90" style:family="paragraph" style:parent-style-name="Aviso_20_-_20_Título">
      <style:text-properties officeooo:paragraph-rsid="05f60045"/>
    </style:style>
    <style:style style:name="P91" style:family="paragraph" style:parent-style-name="Standard" style:list-style-name="L1">
      <style:paragraph-properties fo:margin-top="0.101cm" fo:margin-bottom="0.101cm" loext:contextual-spacing="false" fo:text-align="justify" style:justify-single-word="false"/>
      <style:text-properties officeooo:paragraph-rsid="0657bc69"/>
    </style:style>
    <style:style style:name="P92"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0045"/>
    </style:style>
    <style:style style:name="P93" style:family="paragraph" style:parent-style-name="Standard" style:list-style-name="WWNum1">
      <style:paragraph-properties fo:text-align="center" style:justify-single-word="false"/>
      <style:text-properties fo:font-weight="bold" style:font-weight-asian="bold" style:font-weight-complex="bold"/>
    </style:style>
    <style:style style:name="P94" style:family="paragraph" style:parent-style-name="Standard">
      <style:paragraph-properties fo:text-align="center" style:justify-single-word="false" fo:break-before="page"/>
    </style:style>
    <style:style style:name="P95" style:family="paragraph" style:parent-style-name="Standard">
      <style:paragraph-properties fo:text-align="center" style:justify-single-word="false"/>
      <style:text-properties fo:font-weight="bold" officeooo:rsid="062a48ee" officeooo:paragraph-rsid="062a48ee" style:font-weight-asian="bold" style:font-weight-complex="bold"/>
    </style:style>
    <style:style style:name="P96" style:family="paragraph" style:parent-style-name="Standard">
      <style:paragraph-properties fo:text-align="center" style:justify-single-word="false"/>
      <style:text-properties officeooo:paragraph-rsid="0628652f"/>
    </style:style>
    <style:style style:name="P97" style:family="paragraph" style:parent-style-name="Standard">
      <style:paragraph-properties fo:margin-top="0.199cm" fo:margin-bottom="0cm" loext:contextual-spacing="false" fo:line-height="100%" fo:text-align="center" style:justify-single-word="false"/>
      <style:text-properties fo:font-size="12pt" officeooo:paragraph-rsid="0628652f" style:font-size-asian="12pt" style:font-name-complex="Calibri2" style:font-size-complex="12pt" style:font-style-complex="italic"/>
    </style:style>
    <style:style style:name="P98"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P99" style:family="paragraph" style:parent-style-name="Aviso_20_-_20_Subtítulo">
      <style:paragraph-properties fo:break-before="page"/>
    </style:style>
    <style:style style:name="P100"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101"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officeooo:paragraph-rsid="062f01b9"/>
    </style:style>
    <style:style style:name="P102"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103"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104" style:family="paragraph" style:parent-style-name="Aviso_20_-_20_Subtítulo">
      <style:text-properties fo:font-size="12pt" style:font-size-asian="12pt" style:font-name-complex="Calibri2" style:font-size-complex="12pt" style:font-weight-complex="bold"/>
    </style:style>
    <style:style style:name="P105" style:family="paragraph" style:parent-style-name="Aviso_20_-_20_Subtítulo">
      <style:text-properties fo:font-size="12pt" fo:letter-spacing="-0.011cm" fo:font-weight="bold" style:font-size-asian="12pt" style:font-weight-asian="bold" style:font-name-complex="Calibri2" style:font-size-complex="12pt" style:font-weight-complex="bold"/>
    </style:style>
    <style:style style:name="P106" style:family="paragraph" style:parent-style-name="List_20_Paragraph">
      <style:paragraph-properties fo:margin-top="0.101cm" fo:margin-bottom="0cm" loext:contextual-spacing="true" fo:line-height="100%">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style:style>
    <style:style style:name="P107"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style>
    <style:style style:name="P108"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109"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111"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officeooo:paragraph-rsid="062f01b9" fo:hyphenate="false" fo:hyphenation-remain-char-count="2" fo:hyphenation-push-char-count="2"/>
    </style:style>
    <style:style style:name="P112" style:family="paragraph" style:parent-style-name="Aviso_20_-_20_Subtítulo">
      <style:paragraph-properties fo:break-before="page"/>
      <style:text-properties officeooo:paragraph-rsid="0628652f"/>
    </style:style>
    <style:style style:name="P113" style:family="paragraph" style:parent-style-name="Aviso_20_-_20_Subtítulo">
      <style:paragraph-properties fo:break-before="page"/>
      <style:text-properties fo:color="#000000" fo:font-weight="bold" style:font-weight-asian="bold" style:font-weight-complex="bold"/>
    </style:style>
    <style:style style:name="P114" style:family="paragraph" style:parent-style-name="Aviso_20_-_20_Subtítulo">
      <style:paragraph-properties fo:break-before="page"/>
      <style:text-properties fo:color="#000000"/>
    </style:style>
    <style:style style:name="P115" style:family="paragraph" style:parent-style-name="Standard">
      <style:paragraph-properties fo:text-align="center" style:justify-single-word="false"/>
      <style:text-properties fo:font-size="10pt" officeooo:rsid="009ed34f" style:font-size-asian="10pt" style:language-asian="pt" style:country-asian="BR" style:font-size-complex="10pt"/>
    </style:style>
    <style:style style:name="P116" style:family="paragraph" style:parent-style-name="Standard">
      <style:paragraph-properties fo:text-align="center" style:justify-single-word="false" fo:break-before="page"/>
      <style:text-properties fo:font-size="10pt" officeooo:rsid="009ed34f" style:font-size-asian="10pt" style:language-asian="pt" style:country-asian="BR" style:font-size-complex="10pt"/>
    </style:style>
    <style:style style:name="P117" style:family="paragraph" style:parent-style-name="Aviso_20_-_20_Subtítulo">
      <style:paragraph-properties fo:text-align="center" style:justify-single-word="false" fo:break-before="page"/>
      <style:text-properties fo:color="#000000" style:font-name="Times New Roman2" fo:font-size="12pt" fo:letter-spacing="0.002cm" fo:font-weight="bold" officeooo:rsid="0087b3bc" officeooo:paragraph-rsid="06300342" fo:background-color="transparent" style:font-size-asian="12pt" style:language-asian="pt" style:country-asian="BR" style:font-weight-asian="bold" style:font-name-complex="Times New Roman4" style:font-size-complex="12pt" style:font-weight-complex="bold"/>
    </style:style>
    <style:style style:name="P118" style:family="paragraph" style:parent-style-name="Standard">
      <style:paragraph-properties fo:text-align="center" style:justify-single-word="false"/>
      <style:text-properties fo:font-size="12pt" style:text-underline-style="none" fo:font-weight="bold" officeooo:paragraph-rsid="06300342" style:font-size-asian="12pt" style:font-weight-asian="bold" style:font-name-complex="Calibri2" style:font-size-complex="12pt" style:font-weight-complex="bold"/>
    </style:style>
    <style:style style:name="P119" style:family="paragraph" style:parent-style-name="Standard">
      <style:paragraph-properties fo:text-align="center" style:justify-single-word="false"/>
      <style:text-properties fo:font-weight="bold" style:font-weight-asian="bold" style:font-weight-complex="bold"/>
    </style:style>
    <style:style style:name="P120" style:family="paragraph" style:parent-style-name="Standard">
      <style:paragraph-properties fo:text-align="center" style:justify-single-word="false"/>
    </style:style>
    <style:style style:name="P121" style:family="paragraph" style:parent-style-name="Standard">
      <style:paragraph-properties fo:text-align="center" style:justify-single-word="false"/>
      <style:text-properties officeooo:paragraph-rsid="0628652f"/>
    </style:style>
    <style:style style:name="P122" style:family="paragraph" style:parent-style-name="Standard">
      <style:paragraph-properties fo:text-align="center" style:justify-single-word="false"/>
      <style:text-properties officeooo:paragraph-rsid="062fbcdd"/>
    </style:style>
    <style:style style:name="P123" style:family="paragraph" style:parent-style-name="Standard">
      <style:text-properties fo:font-style="italic" style:font-style-asian="italic" style:font-style-complex="italic"/>
    </style:style>
    <style:style style:name="P124" style:family="paragraph" style:parent-style-name="Standard">
      <style:text-properties officeooo:paragraph-rsid="05982dcc"/>
    </style:style>
    <style:style style:name="P125" style:family="paragraph" style:parent-style-name="Standard">
      <style:text-properties officeooo:paragraph-rsid="059980eb"/>
    </style:style>
    <style:style style:name="P126" style:family="paragraph" style:parent-style-name="Standard">
      <style:text-properties officeooo:paragraph-rsid="0628652f"/>
    </style:style>
    <style:style style:name="P127" style:family="paragraph" style:parent-style-name="Standard">
      <style:text-properties officeooo:paragraph-rsid="062a48ee"/>
    </style:style>
    <style:style style:name="P128" style:family="paragraph" style:parent-style-name="Standard">
      <loext:graphic-properties draw:fill-hatch-name="hatch"/>
      <style:paragraph-properties fo:line-height="150%"/>
      <style:text-properties officeooo:rsid="0403831b" officeooo:paragraph-rsid="062fbcdd"/>
    </style:style>
    <style:style style:name="P129" style:family="paragraph" style:parent-style-name="Standard">
      <style:paragraph-properties fo:line-height="150%" fo:text-align="start" style:justify-single-word="false"/>
      <style:text-properties officeooo:paragraph-rsid="062fbcdd"/>
    </style:style>
    <style:style style:name="P130" style:family="paragraph" style:parent-style-name="Standard">
      <loext:graphic-properties draw:fill-gradient-name="gradient" draw:fill-hatch-name="hatch"/>
      <style:paragraph-properties fo:line-height="150%"/>
      <style:text-properties officeooo:paragraph-rsid="062fbcdd"/>
    </style:style>
    <style:style style:name="P131" style:family="paragraph" style:parent-style-name="Standard">
      <style:text-properties officeooo:paragraph-rsid="062fbcdd"/>
    </style:style>
    <style:style style:name="P132" style:family="paragraph" style:parent-style-name="Standard">
      <style:text-properties officeooo:rsid="04087ee5" officeooo:paragraph-rsid="062fbcdd"/>
    </style:style>
    <style:style style:name="P133" style:family="paragraph" style:parent-style-name="Standard">
      <style:paragraph-properties fo:text-align="center" style:justify-single-word="false"/>
      <style:text-properties style:text-underline-style="none" fo:font-weight="bold" style:font-weight-asian="bold" style:font-weight-complex="bold"/>
    </style:style>
    <style:style style:name="P134" style:family="paragraph" style:parent-style-name="Standard">
      <style:text-properties officeooo:paragraph-rsid="0653231d"/>
    </style:style>
    <style:style style:name="P135"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136" style:family="paragraph" style:parent-style-name="Header">
      <style:paragraph-properties fo:text-align="end" style:justify-single-word="false"/>
    </style:style>
    <style:style style:name="P137"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62fbcdd"/>
    </style:style>
    <style:style style:name="P138" style:family="paragraph" style:parent-style-name="Standard">
      <loext:graphic-properties draw:fill-gradient-name="gradient" draw:fill-hatch-name="hatch"/>
      <style:paragraph-properties fo:margin-top="0.101cm" fo:margin-bottom="0.101cm" loext:contextual-spacing="false"/>
      <style:text-properties officeooo:paragraph-rsid="062fbcdd"/>
    </style:style>
    <style:style style:name="P139" style:family="paragraph" style:parent-style-name="Standard">
      <style:paragraph-properties fo:margin-top="0cm" fo:margin-bottom="0cm" loext:contextual-spacing="false" fo:line-height="100%" fo:text-align="center" style:justify-single-word="false" fo:orphans="0" fo:widows="0"/>
      <style:text-properties fo:font-size="12pt" officeooo:paragraph-rsid="062cec6c" style:font-size-asian="12pt" style:font-name-complex="Calibri2" style:font-size-complex="12pt"/>
    </style:style>
    <style:style style:name="P140" style:family="paragraph" style:parent-style-name="Standard">
      <style:paragraph-properties fo:margin-top="0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41" style:family="paragraph" style:parent-style-name="Standard">
      <style:paragraph-properties fo:margin-top="0cm" fo:margin-bottom="0cm" loext:contextual-spacing="false" fo:line-height="100%" fo:text-align="start"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142" style:family="paragraph" style:parent-style-name="Standard">
      <style:paragraph-properties fo:margin-top="0cm" fo:margin-bottom="0cm" loext:contextual-spacing="false" fo:line-height="100%" fo:orphans="0" fo:widows="0"/>
      <style:text-properties fo:font-size="12pt" officeooo:paragraph-rsid="062cec6c" style:font-size-asian="12pt" style:font-name-complex="Calibri2" style:font-size-complex="12pt"/>
    </style:style>
    <style:style style:name="P143" style:family="paragraph" style:parent-style-name="Standard">
      <style:paragraph-properties fo:margin-top="0cm" fo:margin-bottom="0cm" loext:contextual-spacing="false" fo:line-height="100%"/>
      <style:text-properties fo:font-size="12pt" officeooo:paragraph-rsid="062cec6c" style:font-size-asian="12pt" style:font-name-complex="Calibri2" style:font-size-complex="12pt"/>
    </style:style>
    <style:style style:name="P144" style:family="paragraph" style:parent-style-name="Standard">
      <style:paragraph-properties fo:margin-top="0cm" fo:margin-bottom="0cm" loext:contextual-spacing="false" fo:line-height="100%" fo:text-align="justify" style:justify-single-word="false" fo:orphans="0" fo:widows="0"/>
      <style:text-properties fo:font-size="12pt" officeooo:paragraph-rsid="062cec6c" style:font-size-asian="12pt" style:font-name-complex="Calibri2" style:font-size-complex="12pt"/>
    </style:style>
    <style:style style:name="P145" style:family="paragraph" style:parent-style-name="Standard">
      <style:paragraph-properties fo:margin-top="0cm" fo:margin-bottom="0cm" loext:contextual-spacing="false" fo:line-height="100%" fo:text-align="center" style:justify-single-word="false" fo:orphans="0" fo:widows="0"/>
      <style:text-properties fo:font-size="12pt" officeooo:rsid="065bc310" officeooo:paragraph-rsid="065bc310" style:font-size-asian="12pt" style:font-name-complex="Calibri2" style:font-size-complex="12pt"/>
    </style:style>
    <style:style style:name="P146" style:family="paragraph" style:parent-style-name="Standard">
      <style:paragraph-properties fo:margin-top="0cm" fo:margin-bottom="0cm" loext:contextual-spacing="false" fo:line-height="100%" fo:text-align="justify" style:justify-single-word="false" fo:orphans="0" fo:widows="0"/>
      <style:text-properties fo:font-size="12pt" officeooo:rsid="065bc310" officeooo:paragraph-rsid="065bc310" style:font-size-asian="12pt" style:font-name-complex="Calibri2" style:font-size-complex="12pt"/>
    </style:style>
    <style:style style:name="P147" style:family="paragraph" style:parent-style-name="Standard">
      <style:paragraph-properties fo:margin-top="0cm" fo:margin-bottom="0cm" loext:contextual-spacing="false" fo:line-height="100%" fo:text-align="center" style:justify-single-word="false"/>
      <style:text-properties fo:font-size="12pt" fo:font-weight="bold" officeooo:paragraph-rsid="062cec6c" style:font-size-asian="12pt" style:font-weight-asian="bold" style:font-name-complex="Calibri2" style:font-size-complex="12pt" style:font-weight-complex="bold"/>
    </style:style>
    <style:style style:name="P148" style:family="paragraph" style:parent-style-name="Standard">
      <style:paragraph-properties fo:margin-top="0cm" fo:margin-bottom="0cm" loext:contextual-spacing="false" fo:line-height="100%" fo:text-align="center"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149" style:family="paragraph" style:parent-style-name="Standard">
      <style:paragraph-properties fo:margin-top="0cm" fo:margin-bottom="0cm" loext:contextual-spacing="false" fo:line-height="100%" fo:text-align="justify"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150" style:family="paragraph" style:parent-style-name="Standard">
      <style:paragraph-properties fo:margin-top="0cm" fo:margin-bottom="0cm" loext:contextual-spacing="false" fo:text-align="center" style:justify-single-word="false"/>
      <style:text-properties officeooo:paragraph-rsid="062fbcdd"/>
    </style:style>
    <style:style style:name="P151"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152" style:family="paragraph" style:parent-style-name="Standard">
      <style:paragraph-properties fo:margin-top="0cm" fo:margin-bottom="0cm" loext:contextual-spacing="false" fo:text-align="center" style:justify-single-word="false"/>
      <style:text-properties fo:font-weight="bold" officeooo:rsid="04089bc5" officeooo:paragraph-rsid="062fbcdd" style:font-weight-asian="bold" style:font-weight-complex="bold"/>
    </style:style>
    <style:style style:name="P153" style:family="paragraph" style:parent-style-name="Standard">
      <style:paragraph-properties fo:margin-top="0cm" fo:margin-bottom="0cm" loext:contextual-spacing="false" fo:line-height="100%" fo:text-align="center" style:justify-single-word="false" fo:orphans="0" fo:widows="0"/>
      <style:text-properties officeooo:paragraph-rsid="062cec6c"/>
    </style:style>
    <style:style style:name="P154" style:family="paragraph" style:parent-style-name="Standard">
      <style:paragraph-properties fo:margin-top="0cm" fo:margin-bottom="0cm" loext:contextual-spacing="false" fo:line-height="100%" fo:text-align="center" style:justify-single-word="false"/>
      <style:text-properties officeooo:paragraph-rsid="062cec6c"/>
    </style:style>
    <style:style style:name="P155"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62fbcdd"/>
    </style:style>
    <style:style style:name="P156"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62fbcdd"/>
    </style:style>
    <style:style style:name="P157"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62fbcdd"/>
    </style:style>
    <style:style style:name="P158" style:family="paragraph" style:parent-style-name="Standard">
      <style:paragraph-properties fo:margin-top="0cm" fo:margin-bottom="0cm" loext:contextual-spacing="false" fo:text-align="start" style:justify-single-word="false"/>
      <style:text-properties officeooo:rsid="04089bc5" officeooo:paragraph-rsid="062fbcdd"/>
    </style:style>
    <style:style style:name="P159" style:family="paragraph" style:parent-style-name="Standard">
      <style:paragraph-properties fo:margin-top="0cm" fo:margin-bottom="0cm" loext:contextual-spacing="false" fo:text-align="start" style:justify-single-word="false"/>
      <style:text-properties officeooo:rsid="040d94f1" officeooo:paragraph-rsid="062fbcdd"/>
    </style:style>
    <style:style style:name="P160" style:family="paragraph" style:parent-style-name="Standard">
      <style:paragraph-properties fo:margin-top="0cm" fo:margin-bottom="0cm" loext:contextual-spacing="false" fo:text-align="start" style:justify-single-word="false"/>
      <style:text-properties officeooo:rsid="040a245f" officeooo:paragraph-rsid="062fbcdd"/>
    </style:style>
    <style:style style:name="P161"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62fbcdd"/>
    </style:style>
    <style:style style:name="P162" style:family="paragraph" style:parent-style-name="Standard">
      <loext:graphic-properties draw:fill-gradient-name="gradient" draw:fill-hatch-name="hatch"/>
      <style:paragraph-properties fo:margin-top="0.199cm" fo:margin-bottom="0.101cm" loext:contextual-spacing="false" fo:text-align="center" style:justify-single-word="false"/>
    </style:style>
    <style:style style:name="P163" style:family="paragraph" style:parent-style-name="Standard">
      <style:paragraph-properties fo:margin-top="0cm" fo:margin-bottom="0.499cm" loext:contextual-spacing="false"/>
    </style:style>
    <style:style style:name="P164" style:family="paragraph" style:parent-style-name="Standard">
      <style:paragraph-properties fo:margin-top="0cm" fo:margin-bottom="0.499cm" loext:contextual-spacing="false"/>
      <style:text-properties officeooo:paragraph-rsid="059b3589"/>
    </style:style>
    <style:style style:name="P165" style:family="paragraph" style:parent-style-name="Standard">
      <style:paragraph-properties fo:margin-top="0cm" fo:margin-bottom="0.499cm" loext:contextual-spacing="false"/>
      <style:text-properties officeooo:paragraph-rsid="062f02f2"/>
    </style:style>
    <style:style style:name="P166" style:family="paragraph" style:parent-style-name="Standard">
      <style:paragraph-properties fo:margin-top="0.199cm" fo:margin-bottom="0.199cm" loext:contextual-spacing="false"/>
    </style:style>
    <style:style style:name="P167" style:family="paragraph" style:parent-style-name="Standard">
      <style:paragraph-properties fo:margin-top="0.199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68"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cec6c" style:font-size-asian="12pt" style:font-style-asian="italic" style:font-name-complex="Calibri2" style:font-size-complex="12pt" style:font-style-complex="italic"/>
    </style:style>
    <style:style style:name="P169"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officeooo:paragraph-rsid="06368d13"/>
    </style:style>
    <style:style style:name="P170"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171" style:family="paragraph" style:parent-style-name="Standard">
      <style:paragraph-properties fo:margin-top="0.988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72" style:family="paragraph" style:parent-style-name="Standard">
      <style:paragraph-properties fo:margin-left="0cm" fo:margin-right="0cm" fo:margin-top="0.199cm" fo:margin-bottom="0cm" loext:contextual-spacing="false" fo:line-height="100%" fo:text-indent="2.999cm" style:auto-text-indent="false"/>
      <style:text-properties fo:font-size="12pt" officeooo:paragraph-rsid="062cec6c" style:font-size-asian="12pt" style:font-name-complex="Calibri2" style:font-size-complex="12pt"/>
    </style:style>
    <style:style style:name="P173"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62fbcdd" fo:hyphenate="tru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indent="0.101cm" style:auto-text-indent="false"/>
      <style:text-properties fo:font-size="12pt" fo:letter-spacing="-0.002cm" officeooo:paragraph-rsid="062cec6c" style:font-size-asian="12pt" style:font-name-complex="Calibri2" style:font-size-complex="12pt"/>
    </style:style>
    <style:style style:name="P175" style:family="paragraph" style:parent-style-name="Conteúdo_20_de_20_tabela" style:master-page-name="MPF0">
      <style:paragraph-properties fo:text-align="center" style:justify-single-word="false" style:page-number="auto" fo:break-before="page"/>
    </style:style>
    <style:style style:name="P176"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officeooo:paragraph-rsid="062f01b9"/>
    </style:style>
    <style:style style:name="P177" style:family="paragraph" style:parent-style-name="List_20_Paragraph">
      <style:paragraph-properties fo:margin-top="0.101cm" fo:margin-bottom="0cm" loext:contextual-spacing="true" fo:line-height="100%">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style:style>
    <style:style style:name="P178"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179" style:family="paragraph" style:parent-style-name="Aviso_20_-_20_Subtítulo">
      <style:text-properties fo:font-size="12pt" style:font-size-asian="12pt" style:font-name-complex="Calibri2" style:font-size-complex="12pt" style:font-weight-complex="bold"/>
    </style:style>
    <style:style style:name="P180" style:family="paragraph" style:parent-style-name="Aviso_20_-_20_Subtítulo">
      <style:text-properties fo:font-size="12pt" fo:letter-spacing="-0.011cm" fo:font-weight="bold" style:font-size-asian="12pt" style:font-weight-asian="bold" style:font-name-complex="Calibri2" style:font-size-complex="12pt" style:font-weight-complex="bold"/>
    </style:style>
    <style:style style:name="P181" style:family="paragraph" style:parent-style-name="Aviso_20_-_20_Subtítulo">
      <style:paragraph-properties fo:break-before="page"/>
    </style:style>
    <style:style style:name="P182" style:family="paragraph" style:parent-style-name="Aviso_20_-_20_Subtítulo">
      <style:paragraph-properties fo:break-before="page"/>
      <style:text-properties officeooo:paragraph-rsid="0628652f"/>
    </style:style>
    <style:style style:name="P183" style:family="paragraph" style:parent-style-name="Aviso_20_-_20_Subtítulo">
      <style:paragraph-properties fo:break-before="page"/>
      <style:text-properties fo:color="#000000"/>
    </style:style>
    <style:style style:name="P184" style:family="paragraph" style:parent-style-name="Aviso_20_-_20_Subtítulo">
      <style:paragraph-properties fo:break-before="page"/>
      <style:text-properties fo:color="#000000" fo:font-weight="bold" style:font-weight-asian="bold" style:font-weight-complex="bold"/>
    </style:style>
    <style:style style:name="P185" style:family="paragraph" style:parent-style-name="Aviso_20_-_20_Subtítulo">
      <style:paragraph-properties fo:text-align="center" style:justify-single-word="false" fo:break-before="page"/>
      <style:text-properties fo:color="#000000" style:font-name="Times New Roman2" fo:font-size="12pt" fo:letter-spacing="0.002cm" fo:font-weight="bold" officeooo:rsid="0087b3bc" officeooo:paragraph-rsid="06300342" fo:background-color="transparent" style:font-size-asian="12pt" style:language-asian="pt" style:country-asian="BR" style:font-weight-asian="bold" style:font-name-complex="Times New Roman4" style:font-size-complex="12pt" style:font-weight-complex="bold"/>
    </style:style>
    <style:style style:name="P186" style:family="paragraph" style:parent-style-name="Aviso_20_-_20_Título">
      <style:text-properties officeooo:paragraph-rsid="05f13525"/>
    </style:style>
    <style:style style:name="P187" style:family="paragraph" style:parent-style-name="Aviso_20_-_20_Título">
      <style:text-properties officeooo:paragraph-rsid="049fd5cf"/>
    </style:style>
    <style:style style:name="P188" style:family="paragraph" style:parent-style-name="Aviso_20_-_20_Título">
      <style:text-properties officeooo:paragraph-rsid="05f60045"/>
    </style:style>
    <style:style style:name="P189" style:family="paragraph" style:parent-style-name="Aviso_20_-_20_Título">
      <style:text-properties officeooo:paragraph-rsid="0613dad3"/>
    </style:style>
    <style:style style:name="P190" style:family="paragraph" style:parent-style-name="Aviso_20_-_20_Título">
      <style:paragraph-properties fo:break-before="page"/>
    </style:style>
    <style:style style:name="P191" style:family="paragraph" style:parent-style-name="Standard" style:list-style-name="WWNum1">
      <style:paragraph-properties fo:text-align="start" style:justify-single-word="false"/>
    </style:style>
    <style:style style:name="P192" style:family="paragraph" style:parent-style-name="Standard">
      <style:paragraph-properties fo:text-align="center" style:justify-single-word="false"/>
      <style:text-properties fo:font-weight="bold" style:font-weight-asian="bold" style:font-weight-complex="bold"/>
    </style:style>
    <style:style style:name="P193" style:family="paragraph" style:parent-style-name="Standard" style:list-style-name="WWNum1">
      <style:paragraph-properties fo:text-align="center" style:justify-single-word="false"/>
      <style:text-properties fo:font-weight="bold" style:font-weight-asian="bold" style:font-weight-complex="bold"/>
    </style:style>
    <style:style style:name="P194" style:family="paragraph" style:parent-style-name="Standard">
      <style:paragraph-properties fo:text-align="center" style:justify-single-word="false"/>
      <style:text-properties fo:font-weight="bold" officeooo:rsid="062a48ee" officeooo:paragraph-rsid="062a48ee" style:font-weight-asian="bold" style:font-weight-complex="bold"/>
    </style:style>
    <style:style style:name="P195" style:family="paragraph" style:parent-style-name="Standard" style:list-style-name="L2"/>
    <style:style style:name="P196" style:family="paragraph" style:parent-style-name="Standard" style:list-style-name="L2">
      <style:text-properties officeooo:paragraph-rsid="05ef4219"/>
    </style:style>
    <style:style style:name="P197" style:family="paragraph" style:parent-style-name="Standard" style:list-style-name="L3"/>
    <style:style style:name="P198" style:family="paragraph" style:parent-style-name="Standard" style:list-style-name="L1"/>
    <style:style style:name="P199" style:family="paragraph" style:parent-style-name="Standard" style:list-style-name="L1">
      <style:text-properties officeooo:paragraph-rsid="05ef4219"/>
    </style:style>
    <style:style style:name="P200" style:family="paragraph" style:parent-style-name="Standard" style:list-style-name="L1">
      <style:text-properties officeooo:paragraph-rsid="06464bae"/>
    </style:style>
    <style:style style:name="P201" style:family="paragraph" style:parent-style-name="Standard" style:list-style-name="L1">
      <style:text-properties officeooo:paragraph-rsid="0613dad3"/>
    </style:style>
    <style:style style:name="P202" style:family="paragraph" style:parent-style-name="Standard" style:list-style-name="L1">
      <style:text-properties officeooo:paragraph-rsid="06377e3c"/>
    </style:style>
    <style:style style:name="P203" style:family="paragraph" style:parent-style-name="Standard" style:list-style-name="L1">
      <style:text-properties officeooo:paragraph-rsid="06442ceb"/>
    </style:style>
    <style:style style:name="P204" style:family="paragraph" style:parent-style-name="Standard" style:list-style-name="L1">
      <style:text-properties officeooo:paragraph-rsid="061534a6"/>
    </style:style>
    <style:style style:name="P205" style:family="paragraph" style:parent-style-name="Standard" style:list-style-name="L1">
      <style:text-properties officeooo:paragraph-rsid="0616a2ee"/>
    </style:style>
    <style:style style:name="P206" style:family="paragraph" style:parent-style-name="Standard" style:list-style-name="L1">
      <style:text-properties officeooo:paragraph-rsid="0618ecec"/>
    </style:style>
    <style:style style:name="P207" style:family="paragraph" style:parent-style-name="Standard" style:list-style-name="L1">
      <style:text-properties officeooo:paragraph-rsid="058093a3"/>
    </style:style>
    <style:style style:name="P208" style:family="paragraph" style:parent-style-name="Standard" style:list-style-name="L1">
      <style:text-properties officeooo:paragraph-rsid="0596be82"/>
    </style:style>
    <style:style style:name="P209" style:family="paragraph" style:parent-style-name="Standard" style:list-style-name="L1">
      <style:text-properties officeooo:paragraph-rsid="061b7498"/>
    </style:style>
    <style:style style:name="P210" style:family="paragraph" style:parent-style-name="Standard" style:list-style-name="L1">
      <style:text-properties officeooo:paragraph-rsid="0621427c"/>
    </style:style>
    <style:style style:name="P211" style:family="paragraph" style:parent-style-name="Standard" style:list-style-name="L1">
      <style:text-properties fo:color="#000000"/>
    </style:style>
    <style:style style:name="P212" style:family="paragraph" style:parent-style-name="Standard">
      <style:paragraph-properties fo:text-align="center" style:justify-single-word="false">
        <style:tab-stops>
          <style:tab-stop style:position="9.548cm"/>
        </style:tab-stops>
      </style:paragraph-properties>
      <style:text-properties fo:color="#000000" style:font-name="Times New Roman2" fo:font-size="12pt" fo:font-weight="bold" officeooo:rsid="01a9eb38" officeooo:paragraph-rsid="03ddfa4f" style:font-name-asian="Times New Roman4" style:font-size-asian="12pt" style:font-weight-asian="bold" style:font-name-complex="Times New Roman4" style:font-size-complex="12pt" style:font-weight-complex="bold"/>
    </style:style>
    <style:style style:name="P213" style:family="paragraph" style:parent-style-name="Standard" style:list-style-name="L1">
      <style:text-properties fo:background-color="transparent"/>
    </style:style>
    <style:style style:name="P214" style:family="paragraph" style:parent-style-name="Standard" style:list-style-name="L1">
      <style:text-properties officeooo:paragraph-rsid="05f0ebd1" fo:background-color="transparent"/>
    </style:style>
    <style:style style:name="P215" style:family="paragraph" style:parent-style-name="Standard" style:list-style-name="L1">
      <style:text-properties officeooo:rsid="060c5896" officeooo:paragraph-rsid="0610e39e" fo:background-color="transparent"/>
    </style:style>
    <style:style style:name="P216" style:family="paragraph" style:parent-style-name="Standard" style:list-style-name="L1">
      <style:text-properties officeooo:rsid="0586d87b" officeooo:paragraph-rsid="0586d87b" fo:background-color="transparent"/>
    </style:style>
    <style:style style:name="P217" style:family="paragraph" style:parent-style-name="Standard" style:list-style-name="L1">
      <style:text-properties officeooo:rsid="0586d87b" officeooo:paragraph-rsid="05bc50aa" fo:background-color="transparent"/>
    </style:style>
    <style:style style:name="P218" style:family="paragraph" style:parent-style-name="Standard" style:list-style-name="L1">
      <style:text-properties officeooo:rsid="060c5896" officeooo:paragraph-rsid="060c5896"/>
    </style:style>
    <style:style style:name="P219" style:family="paragraph" style:parent-style-name="Standard" style:list-style-name="L1">
      <style:text-properties officeooo:rsid="060c7837" officeooo:paragraph-rsid="060c7837"/>
    </style:style>
    <style:style style:name="P220" style:family="paragraph" style:parent-style-name="Standard">
      <style:paragraph-properties fo:text-align="center" style:justify-single-word="false"/>
    </style:style>
    <style:style style:name="P221" style:family="paragraph" style:parent-style-name="Standard" style:list-style-name="WWNum3">
      <style:paragraph-properties fo:text-align="center" style:justify-single-word="false"/>
    </style:style>
    <style:style style:name="P222" style:family="paragraph" style:parent-style-name="Standard" style:list-style-name="WWNum3">
      <style:paragraph-properties fo:text-align="center" style:justify-single-word="false"/>
      <style:text-properties officeooo:paragraph-rsid="0628652f"/>
    </style:style>
    <style:style style:name="P223" style:family="paragraph" style:parent-style-name="Standard">
      <style:paragraph-properties fo:text-align="center" style:justify-single-word="false"/>
      <style:text-properties officeooo:paragraph-rsid="0628652f"/>
    </style:style>
    <style:style style:name="P224" style:family="paragraph" style:parent-style-name="Standard">
      <style:paragraph-properties fo:text-align="center" style:justify-single-word="false"/>
      <style:text-properties fo:font-size="10pt" officeooo:rsid="009ed34f" style:font-size-asian="10pt" style:language-asian="pt" style:country-asian="BR" style:font-size-complex="10pt"/>
    </style:style>
    <style:style style:name="P225"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226" style:family="paragraph" style:parent-style-name="Standard">
      <style:paragraph-properties fo:text-align="center" style:justify-single-word="false"/>
      <style:text-properties fo:font-size="12pt" style:text-underline-style="none" fo:font-weight="bold" officeooo:paragraph-rsid="06300342" style:font-size-asian="12pt" style:font-weight-asian="bold" style:font-name-complex="Calibri2" style:font-size-complex="12pt" style:font-weight-complex="bold"/>
    </style:style>
    <style:style style:name="P227"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ab-stops>
          <style:tab-stop style:position="9.548cm"/>
        </style:tab-stops>
      </style:paragraph-properties>
      <style:text-properties officeooo:paragraph-rsid="05e4ccf1" fo:hyphenate="true" fo:hyphenation-remain-char-count="2" fo:hyphenation-push-char-count="2"/>
    </style:style>
    <style:style style:name="P228" style:family="paragraph" style:parent-style-name="Standard" style:list-style-name="L1" style:master-page-name="">
      <style:paragraph-properties style:page-number="auto"/>
    </style:style>
    <style:style style:name="P229" style:family="paragraph" style:parent-style-name="Standard" style:list-style-name="L1" style:master-page-name="">
      <style:paragraph-properties style:page-number="auto"/>
      <style:text-properties officeooo:paragraph-rsid="0618ecec"/>
    </style:style>
    <style:style style:name="P230"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231" style:family="paragraph" style:parent-style-name="Standard" style:list-style-name="L2"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232"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233" style:family="paragraph" style:parent-style-name="Standard" style:list-style-name="L4">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23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235" style:family="paragraph" style:parent-style-name="Standard" style:list-style-name="L1">
      <style:paragraph-properties fo:margin-top="0.101cm" fo:margin-bottom="0.101cm" loext:contextual-spacing="false"/>
      <style:text-properties officeooo:paragraph-rsid="05fd73f2" fo:background-color="transparent"/>
    </style:style>
    <style:style style:name="P236"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237" style:family="paragraph" style:parent-style-name="Standard" style:list-style-name="L1">
      <style:paragraph-properties fo:margin-top="0.101cm" fo:margin-bottom="0.101cm" loext:contextual-spacing="false" fo:text-align="justify" style:justify-single-word="false"/>
      <style:text-properties officeooo:paragraph-rsid="05f13525"/>
    </style:style>
    <style:style style:name="P238" style:family="paragraph" style:parent-style-name="Standard" style:list-style-name="L1">
      <style:paragraph-properties fo:margin-top="0.101cm" fo:margin-bottom="0.101cm" loext:contextual-spacing="false" fo:text-align="justify" style:justify-single-word="false"/>
      <style:text-properties officeooo:paragraph-rsid="0657bc69"/>
    </style:style>
    <style:style style:name="P239"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0045"/>
    </style:style>
    <style:style style:name="P240"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24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24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24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24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24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521aa5"/>
    </style:style>
    <style:style style:name="P24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8e119"/>
    </style:style>
    <style:style style:name="P247"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248"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24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250" style:family="paragraph" style:parent-style-name="Standard" style:list-style-name="L1">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251" style:family="paragraph" style:parent-style-name="Standard" style:list-style-name="L1">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252" style:family="paragraph" style:parent-style-name="Standard" style:list-style-name="L1">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25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25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25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256"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257"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258"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25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26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261"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262" style:family="paragraph" style:parent-style-name="Standard" style:list-style-name="L1">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263" style:family="paragraph" style:parent-style-name="Standard" style:list-style-name="L1">
      <style:paragraph-properties fo:margin-top="0.101cm" fo:margin-bottom="0.101cm" loext:contextual-spacing="false"/>
    </style:style>
    <style:style style:name="P264" style:family="paragraph" style:parent-style-name="Standard" style:list-style-name="L1">
      <style:paragraph-properties fo:margin-top="0.101cm" fo:margin-bottom="0.101cm" loext:contextual-spacing="false"/>
      <style:text-properties officeooo:paragraph-rsid="063e0d8c"/>
    </style:style>
    <style:style style:name="P26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26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267"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0d958" style:font-style-asian="normal" style:font-style-complex="normal"/>
    </style:style>
    <style:style style:name="P268"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269"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270"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5819b"/>
    </style:style>
    <style:style style:name="P27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27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273"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274"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275" style:family="paragraph" style:parent-style-name="Standard" style:list-style-name="L1">
      <style:paragraph-properties fo:margin-top="0cm" fo:margin-bottom="0.212cm" loext:contextual-spacing="false" fo:text-align="justify" style:justify-single-word="false"/>
      <style:text-properties officeooo:paragraph-rsid="05f13525" fo:background-color="transparent"/>
    </style:style>
    <style:style style:name="P276" style:family="paragraph" style:parent-style-name="Standard" style:list-style-name="L1">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277" style:family="paragraph" style:parent-style-name="Standard" style:list-style-name="L1">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278" style:family="paragraph" style:parent-style-name="Standard" style:list-style-name="L1">
      <style:paragraph-properties fo:margin-top="0.101cm" fo:margin-bottom="0.21cm" loext:contextual-spacing="false" fo:text-align="justify" style:justify-single-word="false"/>
      <style:text-properties fo:color="#00000a" fo:font-size="12pt" officeooo:paragraph-rsid="05f13525" fo:background-color="transparent" style:font-size-asian="12pt" style:font-name-complex="Calibri2" style:font-size-complex="12pt"/>
    </style:style>
    <style:style style:name="P279" style:family="paragraph" style:parent-style-name="Standard" style:list-style-name="L1">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280"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fo:font-size="12pt" officeooo:paragraph-rsid="060c7837" style:font-size-asian="12pt" style:font-name-complex="Calibri2" style:font-size-complex="12pt"/>
    </style:style>
    <style:style style:name="P281"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fo:font-size="12pt" officeooo:paragraph-rsid="060c7837" style:font-size-asian="12pt" style:font-name-complex="Calibri2" style:font-size-complex="12pt"/>
    </style:style>
    <style:style style:name="P282" style:family="paragraph" style:parent-style-name="Standard">
      <style:paragraph-properties fo:margin-top="0cm" fo:margin-bottom="0cm" loext:contextual-spacing="false" fo:text-align="center" style:justify-single-word="false" fo:orphans="0" fo:widows="0"/>
      <style:text-properties fo:font-size="12pt" fo:font-weight="bold" officeooo:paragraph-rsid="05f13525" style:font-size-asian="12pt" style:font-weight-asian="bold" style:font-name-complex="Calibri2" style:font-size-complex="12pt" style:font-weight-complex="bold"/>
    </style:style>
    <style:style style:name="P283"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84"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85" style:family="paragraph" style:parent-style-name="Standard">
      <style:paragraph-properties fo:margin-top="0cm" fo:margin-bottom="0cm" loext:contextual-spacing="false" fo:text-align="center" style:justify-single-word="false" fo:orphans="0" fo:widows="0"/>
      <style:text-properties fo:color="#00000a" fo:font-size="12pt" fo:font-weight="bold" officeooo:paragraph-rsid="05f13525" style:font-size-asian="12pt" style:font-weight-asian="bold" style:font-name-complex="Calibri2" style:font-size-complex="12pt" style:font-weight-complex="bold"/>
    </style:style>
    <style:style style:name="P286" style:family="paragraph" style:parent-style-name="Standard">
      <style:paragraph-properties fo:margin-top="0cm" fo:margin-bottom="0cm" loext:contextual-spacing="false" fo:text-align="center" style:justify-single-word="false" fo:orphans="0" fo:widows="0"/>
      <style:text-properties fo:color="#00000a" fo:font-size="12pt" fo:language="pt" fo:country="BR" officeooo:paragraph-rsid="05f13525" style:letter-kerning="false" fo:background-color="transparent" style:font-name-asian="Calibri2" style:font-size-asian="12pt" style:language-asian="en" style:country-asian="US" style:font-name-complex="Calibri2" style:font-size-complex="12pt" style:language-complex="ar" style:country-complex="SA"/>
    </style:style>
    <style:style style:name="P287" style:family="paragraph" style:parent-style-name="Standard">
      <style:paragraph-properties fo:margin-top="0cm" fo:margin-bottom="0cm" loext:contextual-spacing="false" fo:text-align="center" style:justify-single-word="false" fo:orphans="0" fo:widows="0"/>
      <style:text-properties fo:color="#00000a" fo:font-size="12pt" officeooo:paragraph-rsid="05f13525" style:font-size-asian="12pt" style:font-name-complex="Calibri2" style:font-size-complex="12pt"/>
    </style:style>
    <style:style style:name="P288" style:family="paragraph" style:parent-style-name="Standard">
      <style:paragraph-properties fo:margin-top="0cm" fo:margin-bottom="0cm" loext:contextual-spacing="false" fo:text-align="center" style:justify-single-word="false" fo:orphans="0" fo:widows="0"/>
      <style:text-properties fo:color="#00000a" style:font-name="Calibri1" fo:font-size="12pt" officeooo:paragraph-rsid="05f13525" style:font-size-asian="12pt" style:font-name-complex="Calibri2" style:font-size-complex="12pt"/>
    </style:style>
    <style:style style:name="P289" style:family="paragraph" style:parent-style-name="Standard" style:list-style-name="L1">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29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29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29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29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294"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295"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officeooo:paragraph-rsid="062f01b9" fo:hyphenate="false" fo:hyphenation-remain-char-count="2" fo:hyphenation-push-char-count="2"/>
    </style:style>
    <style:style style:name="P296" style:family="paragraph" style:parent-style-name="Standard">
      <style:paragraph-properties fo:margin-left="0cm" fo:margin-right="0cm" fo:margin-top="0cm" fo:margin-bottom="0cm" loext:contextual-spacing="false" fo:text-align="center" style:justify-single-word="false" fo:orphans="0" fo:widows="0" fo:text-indent="0.847cm" style:auto-text-indent="false"/>
      <style:text-properties fo:font-size="12pt" fo:font-weight="bold" officeooo:paragraph-rsid="05f13525" fo:background-color="transparent" style:font-size-asian="12pt" style:font-weight-asian="bold" style:font-name-complex="Calibri2" style:font-size-complex="12pt" style:font-weight-complex="bold"/>
    </style:style>
    <style:style style:name="P297"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298"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299"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300"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8652f" style:font-size-asian="12pt" style:font-weight-asian="bold" style:font-name-complex="Calibri2" style:font-size-complex="12pt"/>
    </style:style>
    <style:style style:name="P301"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302"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style>
    <style:style style:name="P303"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fo:font-size="12pt" officeooo:paragraph-rsid="0628652f" style:font-size-asian="12pt" style:font-name-complex="Calibri2" style:font-size-complex="12pt"/>
    </style:style>
    <style:style style:name="P304"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style:use-window-font-color="true" fo:font-size="12pt" officeooo:paragraph-rsid="062f01b9" style:font-size-asian="12pt" style:font-name-complex="Calibri2" style:font-size-complex="12pt" style:font-weight-complex="bold"/>
    </style:style>
    <style:style style:name="P305"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style:use-window-font-color="true" officeooo:paragraph-rsid="062f01b9"/>
    </style:style>
    <style:style style:name="P306"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officeooo:paragraph-rsid="0628652f"/>
    </style:style>
    <style:style style:name="P307"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308" style:family="paragraph" style:parent-style-name="Standard">
      <style:paragraph-properties fo:text-align="center" style:justify-single-word="false" fo:break-before="page"/>
      <style:text-properties fo:font-size="10pt" officeooo:rsid="009ed34f" style:font-size-asian="10pt" style:language-asian="pt" style:country-asian="BR" style:font-size-complex="10pt"/>
    </style:style>
    <style:style style:name="P309" style:family="paragraph" style:parent-style-name="Standard">
      <style:paragraph-properties fo:text-align="center" style:justify-single-word="false" fo:break-before="page"/>
    </style:style>
    <style:style style:name="P310" style:family="paragraph" style:parent-style-name="Standard">
      <style:paragraph-properties fo:margin-top="0.199cm" fo:margin-bottom="0cm" loext:contextual-spacing="false" fo:line-height="100%" fo:text-align="center" style:justify-single-word="false"/>
      <style:text-properties fo:font-size="12pt" officeooo:paragraph-rsid="0628652f" style:font-size-asian="12pt" style:font-name-complex="Calibri2" style:font-size-complex="12pt" style:font-style-complex="italic"/>
    </style:style>
    <style:style style:name="P311"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T1"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2" style:family="text">
      <style:text-properties fo:color="#000000" style:text-line-through-style="none" style:text-line-through-type="none" style:font-name="Times New Roman2" fo:font-size="12pt" fo:language="pt" fo:country="BR" fo:font-weight="bold" officeooo:rsid="063e0d8c"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3"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4" style:family="text">
      <style:text-properties fo:letter-spacing="0.002cm" officeooo:rsid="01a9eb38" style:font-name-asian="Times New Roman4"/>
    </style:style>
    <style:style style:name="T5" style:family="text">
      <style:text-properties fo:letter-spacing="0.002cm" fo:font-weight="bold" officeooo:rsid="01a9eb38" style:font-name-asian="Times New Roman4" style:font-weight-asian="bold" style:font-weight-complex="bold"/>
    </style:style>
    <style:style style:name="T6" style:family="text">
      <style:text-properties fo:font-weight="bold" style:font-weight-asian="bold" style:font-weight-complex="bold"/>
    </style:style>
    <style:style style:name="T7" style:family="text">
      <style:text-properties style:use-window-font-color="true" style:font-name="Times New Roman2" fo:font-size="12pt" style:font-size-asian="12pt" style:font-name-complex="Times New Roman2" style:font-size-complex="12pt"/>
    </style:style>
    <style:style style:name="T8" style:family="text">
      <style:text-properties officeooo:rsid="006153b9" style:font-weight-complex="normal"/>
    </style:style>
    <style:style style:name="T9" style:family="text">
      <style:text-properties officeooo:rsid="061c9c1c" style:font-weight-complex="normal"/>
    </style:style>
    <style:style style:name="T10" style:family="text">
      <style:text-properties style:use-window-font-color="true" style:text-line-through-style="none" style:text-line-through-type="none" style:font-name="Times New Roman2" fo:font-size="12pt" fo:letter-spacing="0.002cm" fo:language="pt" fo:country="BR" fo:font-weight="bold" officeooo:rsid="061b7498" style:letter-kerning="false" fo:background-color="transparent" loext:char-shading-value="0" style:font-name-asian="Times New Roman4" style:font-size-asian="12pt" style:language-asian="en" style:country-asian="US" style:font-weight-asian="bold" style:font-name-complex="Times New Roman2" style:font-size-complex="12pt" style:language-complex="ar" style:country-complex="SA" style:font-weight-complex="bold"/>
    </style:style>
    <style:style style:name="T11"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12" style:family="text">
      <style:text-properties style:use-window-font-color="true" style:font-name="Times New Roman2" fo:font-size="12pt" officeooo:rsid="061b7498" style:font-size-asian="12pt" style:font-name-complex="Times New Roman2" style:font-size-complex="12pt"/>
    </style:style>
    <style:style style:name="T13"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14"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15" style:family="text">
      <style:text-properties style:use-window-font-color="true" style:font-name="Times New Roman2" fo:font-size="12pt" officeooo:rsid="06377e3c" style:font-size-asian="12pt" style:font-name-complex="Times New Roman2" style:font-size-complex="12pt"/>
    </style:style>
    <style:style style:name="T16"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17"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18" style:family="text">
      <style:text-properties style:font-name="Times New Roman2" fo:font-style="italic" officeooo:rsid="061beaa7" fo:background-color="transparent" loext:char-shading-value="0" style:font-style-asian="italic" style:font-style-complex="italic"/>
    </style:style>
    <style:style style:name="T19" style:family="text">
      <style:text-properties style:font-name="Times New Roman2" fo:font-style="italic" fo:background-color="transparent" loext:char-shading-value="0" style:font-style-asian="italic" style:font-style-complex="italic"/>
    </style:style>
    <style:style style:name="T20"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21"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22"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23"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4"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5"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26"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7"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28"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29"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30"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31"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32"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3"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4"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5"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6"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37"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8"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9"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40"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41"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42"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43"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4"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5" style:family="text">
      <style:text-properties fo:color="#000000" style:font-name="Times New Roman2" fo:font-weight="bold" fo:background-color="transparent" loext:char-shading-value="0" style:font-weight-asian="bold" style:font-weight-complex="bold"/>
    </style:style>
    <style:style style:name="T46" style:family="text">
      <style:text-properties fo:color="#000000" style:font-name="Times New Roman2" fo:font-weight="bold" officeooo:rsid="012eafff" fo:background-color="transparent" loext:char-shading-value="0" style:font-weight-asian="bold" style:font-weight-complex="bold"/>
    </style:style>
    <style:style style:name="T47" style:family="text">
      <style:text-properties fo:color="#000000" style:font-name="Times New Roman2" fo:font-size="12pt" fo:font-weight="bold" officeooo:rsid="00801b10" fo:background-color="transparent" loext:char-shading-value="0" style:font-size-asian="12pt" style:font-weight-asian="bold" style:font-name-complex="Times New Roman4" style:font-size-complex="12pt" style:font-weight-complex="bold"/>
    </style:style>
    <style:style style:name="T48" style:family="text">
      <style:text-properties fo:color="#000000" style:font-name="Times New Roman2" fo:font-size="12pt" fo:font-weight="bold" officeooo:rsid="02e3d688" fo:background-color="transparent" loext:char-shading-value="0" style:font-size-asian="12pt" style:font-weight-asian="bold" style:font-name-complex="Times New Roman4" style:font-size-complex="12pt" style:font-weight-complex="bold"/>
    </style:style>
    <style:style style:name="T49" style:family="text">
      <style:text-properties fo:color="#000000" style:font-name="Times New Roman2" fo:font-size="12pt" fo:font-weight="bold" officeooo:rsid="05972cab" fo:background-color="transparent" loext:char-shading-value="0" style:font-size-asian="12pt" style:font-weight-asian="bold" style:font-name-complex="Times New Roman4" style:font-size-complex="12pt" style:font-weight-complex="bold"/>
    </style:style>
    <style:style style:name="T50" style:family="text">
      <style:text-properties style:use-window-font-color="true" style:font-name="Times New Roman2" fo:font-size="12pt" fo:font-weight="bold" officeooo:rsid="061b7498" fo:background-color="transparent" loext:char-shading-value="0" style:font-size-asian="12pt" style:font-weight-asian="bold" style:font-name-complex="Times New Roman2" style:font-size-complex="12pt" style:font-weight-complex="bold"/>
    </style:style>
    <style:style style:name="T51" style:family="text">
      <style:text-properties style:use-window-font-color="true" style:font-name="Times New Roman2" fo:font-size="12pt" fo:letter-spacing="0.002cm" fo:font-weight="bold" officeooo:rsid="061b7498" fo:background-color="transparent" loext:char-shading-value="0" style:font-size-asian="12pt" style:font-weight-asian="bold" style:font-name-complex="Times New Roman2" style:font-size-complex="12pt" style:font-weight-complex="bold"/>
    </style:style>
    <style:style style:name="T52"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3"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4"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5"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6"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7"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58"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59"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60"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61"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62" style:family="text">
      <style:text-properties officeooo:rsid="0654c9c3"/>
    </style:style>
    <style:style style:name="T63" style:family="text">
      <style:text-properties fo:background-color="transparent" loext:char-shading-value="0"/>
    </style:style>
    <style:style style:name="T64" style:family="text">
      <style:text-properties officeooo:rsid="05fbcbf9"/>
    </style:style>
    <style:style style:name="T65" style:family="text">
      <style:text-properties officeooo:rsid="05fd73f2"/>
    </style:style>
    <style:style style:name="T66" style:family="text">
      <style:text-properties officeooo:rsid="012037b9"/>
    </style:style>
    <style:style style:name="T67"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68"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69"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70"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71"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72" style:family="text">
      <style:text-properties fo:font-size="12pt" officeooo:rsid="0600d958" style:font-size-asian="12pt" style:font-name-complex="Calibri2" style:font-size-complex="12pt"/>
    </style:style>
    <style:style style:name="T73" style:family="text">
      <style:text-properties fo:font-size="12pt" officeooo:rsid="0600d958" fo:background-color="transparent" loext:char-shading-value="0" style:font-size-asian="12pt" style:font-name-complex="Calibri2" style:font-size-complex="12pt"/>
    </style:style>
    <style:style style:name="T74"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75" style:family="text">
      <style:text-properties fo:font-size="12pt" officeooo:rsid="060587c4" style:font-size-asian="12pt" style:font-name-complex="Calibri2" style:font-size-complex="12pt"/>
    </style:style>
    <style:style style:name="T76" style:family="text">
      <style:text-properties fo:font-size="12pt" fo:font-style="italic" officeooo:rsid="0600d958" style:font-size-asian="12pt" style:font-style-asian="italic" style:font-name-complex="Calibri2" style:font-size-complex="12pt" style:font-style-complex="italic"/>
    </style:style>
    <style:style style:name="T77" style:family="text">
      <style:text-properties fo:font-size="12pt" officeooo:rsid="0605819b" fo:background-color="transparent" loext:char-shading-value="0" style:font-size-asian="12pt" style:font-name-complex="Calibri2" style:font-size-complex="12pt"/>
    </style:style>
    <style:style style:name="T78" style:family="text">
      <style:text-properties fo:font-size="12pt" officeooo:rsid="06377e3c" style:font-size-asian="12pt" style:font-name-complex="Calibri2" style:font-size-complex="12pt"/>
    </style:style>
    <style:style style:name="T79" style:family="text">
      <style:text-properties fo:color="#000000" fo:font-size="12pt" officeooo:rsid="0600d958" style:font-size-asian="12pt" style:font-name-complex="Calibri2" style:font-size-complex="12pt"/>
    </style:style>
    <style:style style:name="T80" style:family="text">
      <style:text-properties fo:color="#000000" fo:font-size="12pt" officeooo:rsid="0600d958" fo:background-color="transparent" loext:char-shading-value="0" style:font-size-asian="12pt" style:font-name-complex="Calibri2" style:font-size-complex="12pt"/>
    </style:style>
    <style:style style:name="T81" style:family="text">
      <style:text-properties fo:color="#000000" fo:font-size="12pt" officeooo:rsid="0640df42" fo:background-color="transparent" loext:char-shading-value="0" style:font-size-asian="12pt" style:font-name-complex="Calibri2" style:font-size-complex="12pt"/>
    </style:style>
    <style:style style:name="T82" style:family="text">
      <style:text-properties fo:color="#000000" fo:font-size="12pt" officeooo:rsid="0640df42" style:font-size-asian="12pt" style:font-name-complex="Calibri2" style:font-size-complex="12pt"/>
    </style:style>
    <style:style style:name="T83" style:family="text">
      <style:text-properties fo:font-size="12pt" officeooo:rsid="06046c91" style:font-size-asian="12pt" style:font-name-complex="Calibri2" style:font-size-complex="12pt"/>
    </style:style>
    <style:style style:name="T84" style:family="text">
      <style:text-properties fo:font-size="12pt" style:font-size-asian="12pt" style:font-name-complex="Calibri2" style:font-size-complex="12pt"/>
    </style:style>
    <style:style style:name="T85" style:family="text">
      <style:text-properties fo:font-size="12pt" fo:font-style="italic" style:font-size-asian="12pt" style:font-style-asian="italic" style:font-name-complex="Calibri2" style:font-size-complex="12pt" style:font-style-complex="italic"/>
    </style:style>
    <style:style style:name="T86" style:family="text">
      <style:text-properties fo:color="#000000" fo:font-size="12pt" style:font-size-asian="12pt" style:font-name-complex="Calibri2" style:font-size-complex="12pt"/>
    </style:style>
    <style:style style:name="T87" style:family="text">
      <style:text-properties fo:font-size="12pt" style:font-size-asian="12pt" style:font-name-complex="Calibri2" style:font-size-complex="12pt" style:font-weight-complex="bold"/>
    </style:style>
    <style:style style:name="T88" style:family="text">
      <style:text-properties style:use-window-font-color="true" style:font-name="Times New Roman2" fo:font-size="12pt" fo:background-color="transparent" loext:char-shading-value="0" style:font-size-asian="12pt" style:font-name-complex="Times New Roman2" style:font-size-complex="12pt"/>
    </style:style>
    <style:style style:name="T89"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90"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91"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92"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93"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94"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95"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96"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97" style:family="text">
      <style:text-properties officeooo:rsid="0612edd3" fo:background-color="transparent" loext:char-shading-value="0"/>
    </style:style>
    <style:style style:name="T98" style:family="text">
      <style:text-properties fo:color="#000000" style:font-name="Times New Roman2" fo:font-size="12pt" fo:background-color="transparent" loext:char-shading-value="0" style:font-size-asian="12pt" style:font-name-complex="Times New Roman2" style:font-size-complex="12pt"/>
    </style:style>
    <style:style style:name="T99"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100"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101"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102" style:family="text">
      <style:text-properties fo:color="#000000"/>
    </style:style>
    <style:style style:name="T103"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104"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105"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106"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107"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108"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9"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10"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111"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112"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113"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114" style:family="text">
      <style:text-properties style:use-window-font-color="true" style:font-name="Times New Roman2" fo:font-size="12pt" style:text-underline-style="none" fo:font-weight="bold" officeooo:rsid="03d5bbc8" style:font-size-asian="12pt" style:font-weight-asian="bold" style:font-name-complex="Times New Roman2" style:font-size-complex="12pt" style:font-weight-complex="bold"/>
    </style:style>
    <style:style style:name="T115" style:family="text">
      <style:text-properties style:use-window-font-color="true" style:font-name="Times New Roman2" fo:font-size="12pt" style:text-underline-style="none" fo:font-weight="bold" officeooo:rsid="0329a78f" style:text-underline-mode="continuous" style:text-overline-mode="continuous" style:text-line-through-mode="continuous" style:font-size-asian="12pt" style:font-weight-asian="bold" style:font-name-complex="Times New Roman2" style:font-size-complex="12pt" style:font-weight-complex="bold"/>
    </style:style>
    <style:style style:name="T116"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117"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118"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119" style:family="text">
      <style:text-properties officeooo:rsid="061534a6"/>
    </style:style>
    <style:style style:name="T120" style:family="text">
      <style:text-properties officeooo:rsid="01f580fb"/>
    </style:style>
    <style:style style:name="T121" style:family="text">
      <style:text-properties officeooo:rsid="0618ecec"/>
    </style:style>
    <style:style style:name="T122" style:family="text">
      <style:text-properties officeooo:rsid="06377e3c"/>
    </style:style>
    <style:style style:name="T123" style:family="text">
      <style:text-properties officeooo:rsid="06442ceb"/>
    </style:style>
    <style:style style:name="T124" style:family="text">
      <style:text-properties fo:color="#000000" style:text-line-through-style="none" style:text-line-through-type="none"/>
    </style:style>
    <style:style style:name="T125" style:family="text">
      <style:text-properties officeooo:rsid="0192822f"/>
    </style:style>
    <style:style style:name="T126" style:family="text">
      <style:text-properties fo:font-style="italic" officeooo:rsid="061aa298" style:font-style-asian="italic" style:font-style-complex="italic"/>
    </style:style>
    <style:style style:name="T127" style:family="text">
      <style:text-properties fo:font-style="italic" style:font-style-asian="italic" style:font-style-complex="italic"/>
    </style:style>
    <style:style style:name="T128" style:family="text">
      <style:text-properties officeooo:rsid="02538a61"/>
    </style:style>
    <style:style style:name="T129"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130"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131" style:family="text">
      <style:text-properties style:use-window-font-color="true" style:font-name="Times New Roman2" fo:font-size="12pt" officeooo:rsid="0621427c" style:font-size-asian="12pt" style:font-name-complex="Times New Roman2" style:font-size-complex="12pt"/>
    </style:style>
    <style:style style:name="T132" style:family="text">
      <style:text-properties fo:color="#000000" style:text-line-through-style="none" style:text-line-through-type="none" style:font-name="Times New Roman2" fo:font-size="12pt" fo:language="pt" fo:country="BR" fo:font-weight="normal" officeooo:rsid="061b7498"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33" style:family="text">
      <style:text-properties fo:color="#000000" style:text-line-through-style="none" style:text-line-through-type="none"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134"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135"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136"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37"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138"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139"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40" style:family="text">
      <style:text-properties fo:color="#000000" style:text-line-through-style="none" style:text-line-through-type="none" style:font-name="Times New Roman2" fo:font-size="12pt" fo:language="pt" fo:country="BR" fo:font-weight="normal" officeooo:rsid="06520f9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41" style:family="text">
      <style:text-properties fo:color="#000000" style:text-line-through-style="none" style:text-line-through-type="none" style:font-name="Times New Roman2" fo:font-size="12pt" fo:language="pt" fo:country="BR" fo:font-weight="normal" officeooo:rsid="06521aa5"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42" style:family="text">
      <style:text-properties fo:color="#000000" style:font-name="Times New Roman2" fo:font-size="12pt" fo:font-weight="normal" officeooo:rsid="063e0d8c" fo:background-color="transparent" loext:char-shading-value="0" style:font-size-asian="12pt" style:font-weight-asian="normal" style:font-name-complex="Calibri2" style:font-size-complex="12pt" style:font-weight-complex="normal"/>
    </style:style>
    <style:style style:name="T143"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144" style:family="text">
      <style:text-properties fo:color="#000000" style:font-name="Times New Roman2" fo:font-size="12pt" fo:font-weight="bold" fo:background-color="transparent" loext:char-shading-value="0" style:font-size-asian="12pt" style:font-weight-asian="bold" style:font-name-complex="Calibri2" style:font-size-complex="12pt" style:font-weight-complex="bold"/>
    </style:style>
    <style:style style:name="T145" style:family="text">
      <style:text-properties fo:color="#000000" style:font-name="Times New Roman2" fo:font-size="12pt" fo:font-weight="normal" officeooo:rsid="063fded3" fo:background-color="transparent" loext:char-shading-value="0" style:font-size-asian="12pt" style:font-weight-asian="normal" style:font-name-complex="Calibri2" style:font-size-complex="12pt" style:font-weight-complex="normal"/>
    </style:style>
    <style:style style:name="T146"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147"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148"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149"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50"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51"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52" style:family="text">
      <style:text-properties fo:color="#000000"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153" style:family="text">
      <style:text-properties fo:color="#000000" style:font-name="Times New Roman2" fo:font-size="12pt" fo:language="pt" fo:country="BR" fo:font-weight="normal" officeooo:rsid="0621427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54" style:family="text">
      <style:text-properties fo:color="#000000" style:text-line-through-style="none" style:text-line-through-type="none" style:font-name="Times New Roman2" fo:font-size="12pt" fo:language="pt" fo:country="BR" fo:font-weight="normal" officeooo:rsid="063e0d8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55" style:family="text">
      <style:text-properties fo:font-weight="bold" fo:background-color="transparent" loext:char-shading-value="0" style:font-weight-asian="bold" style:font-weight-complex="bold"/>
    </style:style>
    <style:style style:name="T156" style:family="text">
      <style:text-properties officeooo:rsid="05e4ccf1"/>
    </style:style>
    <style:style style:name="T157" style:family="text">
      <style:text-properties fo:color="#000000" style:font-name="Times New Roman2" fo:font-size="12pt" fo:font-weight="bold" officeooo:rsid="01a9eb38" style:font-name-asian="Times New Roman4" style:font-size-asian="12pt" style:font-weight-asian="bold" style:font-name-complex="Times New Roman4" style:font-size-complex="12pt" style:font-weight-complex="bold"/>
    </style:style>
    <style:style style:name="T158" style:family="text">
      <style:text-properties fo:color="#000000" style:font-name="Times New Roman2" fo:font-size="12pt" officeooo:rsid="01a9eb38" style:font-name-asian="Times New Roman4" style:font-size-asian="12pt" style:font-name-complex="Times New Roman4" style:font-size-complex="12pt"/>
    </style:style>
    <style:style style:name="T159" style:family="text">
      <style:text-properties fo:color="#000000" style:font-name="Times New Roman2" fo:font-size="12pt" officeooo:rsid="063a843e" style:font-name-asian="Times New Roman4" style:font-size-asian="12pt" style:font-name-complex="Times New Roman4" style:font-size-complex="12pt"/>
    </style:style>
    <style:style style:name="T160" style:family="text">
      <style:text-properties fo:color="#000000" style:font-name="Times New Roman2" fo:font-size="12pt" officeooo:rsid="02699f09" style:font-name-asian="Times New Roman4" style:font-size-asian="12pt" style:font-name-complex="Times New Roman4" style:font-size-complex="12pt"/>
    </style:style>
    <style:style style:name="T161" style:family="text">
      <style:text-properties fo:color="#000000" fo:font-size="12pt" officeooo:rsid="01a9eb38" style:font-name-asian="Times New Roman4" style:font-size-asian="12pt" style:font-name-complex="Times New Roman4" style:font-size-complex="12pt"/>
    </style:style>
    <style:style style:name="T162" style:family="text">
      <style:text-properties style:font-name="Times New Roman2" fo:font-size="12pt" officeooo:rsid="003235e0" style:font-size-asian="12pt" style:language-asian="pt" style:country-asian="BR" style:font-name-complex="Times New Roman2" style:font-size-complex="12pt"/>
    </style:style>
    <style:style style:name="T163" style:family="text">
      <style:text-properties style:font-name="Times New Roman2" fo:font-size="12pt" style:font-size-asian="12pt" style:font-size-complex="12pt"/>
    </style:style>
    <style:style style:name="T164" style:family="text">
      <style:text-properties style:font-name="Times New Roman2" fo:font-size="12pt" officeooo:rsid="003235e0" style:font-size-asian="12pt" style:font-size-complex="12pt"/>
    </style:style>
    <style:style style:name="T165" style:family="text">
      <style:text-properties officeooo:rsid="00ef774b"/>
    </style:style>
    <style:style style:name="T166"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167"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168" style:family="text">
      <style:text-properties style:use-window-font-color="true" style:font-name="Times New Roman2" fo:font-size="12pt" officeooo:rsid="00f11db3" style:font-size-asian="12pt" style:font-name-complex="Times New Roman2" style:font-size-complex="12pt"/>
    </style:style>
    <style:style style:name="T169" style:family="text">
      <style:text-properties style:use-window-font-color="true" style:font-name="Times New Roman2" fo:font-size="12pt" officeooo:rsid="019a3eab" style:font-size-asian="12pt" style:font-name-complex="Times New Roman2" style:font-size-complex="12pt"/>
    </style:style>
    <style:style style:name="T170" style:family="text">
      <style:text-properties fo:color="#000000" officeooo:rsid="0149a0b0" fo:background-color="transparent" loext:char-shading-value="0"/>
    </style:style>
    <style:style style:name="T171" style:family="text">
      <style:text-properties fo:color="#000000" officeooo:rsid="01a6dafc" fo:background-color="transparent" loext:char-shading-value="0"/>
    </style:style>
    <style:style style:name="T172" style:family="text">
      <style:text-properties style:use-window-font-color="true"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173" style:family="text">
      <style:text-properties style:use-window-font-color="true"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174" style:family="text">
      <style:text-properties style:use-window-font-color="true"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175" style:family="text">
      <style:text-properties style:use-window-font-color="true"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176"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177"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178"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179" style:family="text">
      <style:text-properties officeooo:rsid="01eb26ff"/>
    </style:style>
    <style:style style:name="T180" style:family="text">
      <style:text-properties style:use-window-font-color="true" style:font-name="Times New Roman2" fo:font-size="12pt" fo:font-weight="normal" officeooo:rsid="01aad4a9" style:font-size-asian="12pt" style:font-weight-asian="normal" style:font-name-complex="Times New Roman2" style:font-size-complex="12pt" style:font-weight-complex="normal"/>
    </style:style>
    <style:style style:name="T181" style:family="text">
      <style:text-properties style:use-window-font-color="true" style:font-name="Times New Roman2" fo:font-size="12pt" fo:font-weight="normal" officeooo:rsid="063a843e" style:font-size-asian="12pt" style:font-weight-asian="normal" style:font-name-complex="Times New Roman2" style:font-size-complex="12pt" style:font-weight-complex="normal"/>
    </style:style>
    <style:style style:name="T182" style:family="text">
      <style:text-properties officeooo:rsid="063a843e"/>
    </style:style>
    <style:style style:name="T183" style:family="text">
      <style:text-properties officeooo:rsid="0645106a"/>
    </style:style>
    <style:style style:name="T184" style:family="text">
      <style:text-properties officeooo:rsid="0621427c"/>
    </style:style>
    <style:style style:name="T185" style:family="text">
      <style:text-properties officeooo:rsid="063c399a"/>
    </style:style>
    <style:style style:name="T186" style:family="text">
      <style:text-properties fo:font-weight="bold" officeooo:rsid="00727f78" style:font-weight-asian="bold" style:font-weight-complex="bold"/>
    </style:style>
    <style:style style:name="T187" style:family="text">
      <style:text-properties officeooo:rsid="00727f78"/>
    </style:style>
    <style:style style:name="T188" style:family="text">
      <style:text-properties fo:font-style="italic" fo:font-weight="bold" officeooo:rsid="00727f78" style:font-style-asian="italic" style:font-weight-asian="bold" style:font-style-complex="italic" style:font-weight-complex="bold"/>
    </style:style>
    <style:style style:name="T189" style:family="text">
      <style:text-properties fo:font-weight="bold" officeooo:rsid="01ae1755" style:font-weight-asian="bold" style:font-weight-complex="bold"/>
    </style:style>
    <style:style style:name="T190" style:family="text">
      <style:text-properties officeooo:rsid="01ae1755" fo:background-color="transparent" loext:char-shading-value="0"/>
    </style:style>
    <style:style style:name="T191" style:family="text">
      <style:text-properties fo:color="#00000a" fo:font-size="12pt" fo:language="pt" fo:country="BR" style:letter-kerning="false" style:font-name-asian="Calibri2" style:font-size-asian="12pt" style:language-asian="en" style:country-asian="US" style:font-name-complex="Calibri2" style:font-size-complex="12pt" style:language-complex="ar" style:country-complex="SA"/>
    </style:style>
    <style:style style:name="T192" style:family="text">
      <style:text-properties fo:color="#00000a" fo:font-size="12pt" style:font-size-asian="12pt" style:font-name-complex="Calibri2" style:font-size-complex="12pt"/>
    </style:style>
    <style:style style:name="T193" style:family="text">
      <style:text-properties officeooo:rsid="01ae1755"/>
    </style:style>
    <style:style style:name="T194" style:family="text">
      <style:text-properties fo:font-size="12pt" fo:background-color="transparent" loext:char-shading-value="0" style:font-size-asian="12pt" style:font-name-complex="Calibri2" style:font-size-complex="12pt"/>
    </style:style>
    <style:style style:name="T195" style:family="text">
      <style:text-properties fo:font-size="12pt" fo:font-weight="bold" fo:background-color="transparent" loext:char-shading-value="0" style:font-size-asian="12pt" style:font-weight-asian="bold" style:font-name-complex="Calibri2" style:font-size-complex="12pt" style:font-weight-complex="bold"/>
    </style:style>
    <style:style style:name="T196" style:family="text">
      <style:text-properties officeooo:rsid="063e0d8c"/>
    </style:style>
    <style:style style:name="T197"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98"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199"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200"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201"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202"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03"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204"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205"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206"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207"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208"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209"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210"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211"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212"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13"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214"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215" style:family="text">
      <style:text-properties fo:color="#000000" style:font-name="Times New Roman2" fo:font-weight="normal" officeooo:rsid="063e0d8c" style:language-asian="pt" style:country-asian="BR" style:font-weight-asian="normal" style:font-weight-complex="normal"/>
    </style:style>
    <style:style style:name="T216" style:family="text">
      <style:text-properties fo:font-size="12pt" officeooo:rsid="01eb26ff" style:font-size-asian="12pt" style:font-name-complex="Calibri2" style:font-size-complex="12pt" style:font-weight-complex="bold"/>
    </style:style>
    <style:style style:name="T217"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218"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219"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220" style:family="text">
      <style:text-properties fo:color="#000000" style:font-name="Times New Roman2" fo:font-size="12pt" fo:font-weight="normal" officeooo:rsid="05f6c4e6" fo:background-color="transparent" loext:char-shading-value="0" style:font-size-asian="12pt" style:font-weight-asian="normal" style:font-name-complex="Calibri2" style:font-size-complex="12pt" style:font-weight-complex="normal"/>
    </style:style>
    <style:style style:name="T221" style:family="text">
      <style:text-properties style:use-window-font-color="true"/>
    </style:style>
    <style:style style:name="T222" style:family="text">
      <style:text-properties style:use-window-font-color="true" officeooo:rsid="05e34cad"/>
    </style:style>
    <style:style style:name="T223" style:family="text">
      <style:text-properties style:use-window-font-color="true" officeooo:rsid="0179ea00"/>
    </style:style>
    <style:style style:name="T224"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225"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226"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227"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228" style:family="text">
      <style:text-properties fo:font-size="12pt" fo:font-weight="bold" officeooo:rsid="062f02f2" style:font-size-asian="12pt" style:font-weight-asian="bold" style:font-name-complex="Calibri2" style:font-size-complex="12pt" style:font-weight-complex="bold"/>
    </style:style>
    <style:style style:name="T229" style:family="text">
      <style:text-properties fo:font-size="12pt" fo:font-weight="bold" style:font-size-asian="12pt" style:font-weight-asian="bold" style:font-name-complex="Calibri2" style:font-size-complex="12pt" style:font-weight-complex="bold"/>
    </style:style>
    <style:style style:name="T230" style:family="text">
      <style:text-properties fo:font-size="12pt" fo:letter-spacing="-0.011cm" fo:font-weight="bold" officeooo:rsid="062f02f2" style:font-size-asian="12pt" style:font-weight-asian="bold" style:font-name-complex="Calibri2" style:font-size-complex="12pt" style:font-weight-complex="bold"/>
    </style:style>
    <style:style style:name="T231" style:family="text">
      <style:text-properties fo:font-size="12pt" fo:letter-spacing="-0.011cm" fo:font-weight="bold" style:font-size-asian="12pt" style:font-weight-asian="bold" style:font-name-complex="Calibri2" style:font-size-complex="12pt" style:font-weight-complex="bold"/>
    </style:style>
    <style:style style:name="T232" style:family="text">
      <style:text-properties fo:color="#000000" fo:font-size="12pt" style:font-size-asian="12pt" style:font-name-complex="Calibri2" style:font-size-complex="12pt" style:font-weight-complex="bold"/>
    </style:style>
    <style:style style:name="T233" style:family="text">
      <style:text-properties fo:color="#000000" style:font-name="Times New Roman2" fo:letter-spacing="0.002cm" style:font-name-complex="Times New Roman2"/>
    </style:style>
    <style:style style:name="T234" style:family="text">
      <style:text-properties fo:color="#000000" style:font-name="Times New Roman2" fo:font-weight="bold" fo:background-color="transparent" loext:char-shading-value="0" style:font-weight-asian="bold" style:font-name-complex="Times New Roman4" style:font-weight-complex="bold"/>
    </style:style>
    <style:style style:name="T235"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236" style:family="text">
      <style:text-properties fo:color="#000000"/>
    </style:style>
    <style:style style:name="T237" style:family="text">
      <style:text-properties fo:color="#000000" style:font-name="TimesNewRomanPS-ItalicMT" fo:font-size="9pt" fo:font-style="italic" style:font-size-asian="9pt" style:font-style-asian="italic" style:font-name-complex="Times New Roman2" style:font-size-complex="12pt"/>
    </style:style>
    <style:style style:name="T238" style:family="text">
      <style:text-properties fo:color="#000000" style:font-name="TimesNewRomanPS-ItalicMT" fo:font-size="9pt" fo:font-style="italic" officeooo:rsid="03d949b3" style:font-size-asian="9pt" style:font-style-asian="italic" style:font-name-complex="Times New Roman2" style:font-size-complex="12pt"/>
    </style:style>
    <style:style style:name="T239"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240"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241"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242"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T243" style:family="text">
      <style:text-properties fo:color="#000000" style:text-line-through-style="none" style:text-line-through-type="none"/>
    </style:style>
    <style:style style:name="T244"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245"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46"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47"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48"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49" style:family="text">
      <style:text-properties fo:color="#000000" style:text-line-through-style="none" style:text-line-through-type="none" style:font-name="Times New Roman2" fo:font-size="12pt" fo:language="pt" fo:country="BR" fo:font-weight="normal" officeooo:rsid="06520f9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50" style:family="text">
      <style:text-properties fo:color="#000000" style:text-line-through-style="none" style:text-line-through-type="none" style:font-name="Times New Roman2" fo:font-size="12pt" fo:language="pt" fo:country="BR" fo:font-weight="normal" officeooo:rsid="06521aa5"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51"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52"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53"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54" style:family="text">
      <style:text-properties fo:color="#000000" style:text-line-through-style="none" style:text-line-through-type="none" style:font-name="Times New Roman2" fo:font-size="12pt" fo:language="pt" fo:country="BR" fo:font-weight="normal" officeooo:rsid="061b7498"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55" style:family="text">
      <style:text-properties fo:color="#000000" style:text-line-through-style="none" style:text-line-through-type="none" style:font-name="Times New Roman2" fo:font-size="12pt" fo:language="pt" fo:country="BR" fo:font-weight="normal" officeooo:rsid="063e0d8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256"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257"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258" style:family="text">
      <style:text-properties fo:color="#000000" style:text-line-through-style="none" style:text-line-through-type="none"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259" style:family="text">
      <style:text-properties fo:color="#000000" style:text-line-through-style="none" style:text-line-through-type="none" style:font-name="Times New Roman2" fo:font-size="12pt" fo:language="pt" fo:country="BR" fo:font-weight="bold" officeooo:rsid="063e0d8c"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260"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61"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62"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63"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64"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265"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66"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67" style:family="text">
      <style:text-properties fo:color="#000000" style:font-name="Times New Roman2" fo:font-size="12pt" fo:font-weight="bold" officeooo:rsid="01a9eb38" style:font-name-asian="Times New Roman4" style:font-size-asian="12pt" style:font-weight-asian="bold" style:font-name-complex="Times New Roman4" style:font-size-complex="12pt" style:font-weight-complex="bold"/>
    </style:style>
    <style:style style:name="T268"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269" style:family="text">
      <style:text-properties fo:color="#000000" style:font-name="Times New Roman2" fo:font-size="12pt" fo:font-weight="bold" fo:background-color="transparent" loext:char-shading-value="0" style:font-size-asian="12pt" style:font-weight-asian="bold" style:font-name-complex="Calibri2" style:font-size-complex="12pt" style:font-weight-complex="bold"/>
    </style:style>
    <style:style style:name="T270"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271" style:family="text">
      <style:text-properties fo:color="#000000" style:font-name="Times New Roman2" fo:font-size="12pt" fo:font-weight="bold" officeooo:rsid="00801b10" fo:background-color="transparent" loext:char-shading-value="0" style:font-size-asian="12pt" style:font-weight-asian="bold" style:font-name-complex="Times New Roman4" style:font-size-complex="12pt" style:font-weight-complex="bold"/>
    </style:style>
    <style:style style:name="T272" style:family="text">
      <style:text-properties fo:color="#000000" style:font-name="Times New Roman2" fo:font-size="12pt" fo:font-weight="bold" officeooo:rsid="02e3d688" fo:background-color="transparent" loext:char-shading-value="0" style:font-size-asian="12pt" style:font-weight-asian="bold" style:font-name-complex="Times New Roman4" style:font-size-complex="12pt" style:font-weight-complex="bold"/>
    </style:style>
    <style:style style:name="T273" style:family="text">
      <style:text-properties fo:color="#000000" style:font-name="Times New Roman2" fo:font-size="12pt" fo:font-weight="bold" officeooo:rsid="05972cab" fo:background-color="transparent" loext:char-shading-value="0" style:font-size-asian="12pt" style:font-weight-asian="bold" style:font-name-complex="Times New Roman4" style:font-size-complex="12pt" style:font-weight-complex="bold"/>
    </style:style>
    <style:style style:name="T274"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275"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276" style:family="text">
      <style:text-properties fo:color="#000000" style:font-name="Times New Roman2" fo:font-size="12pt" officeooo:rsid="01a9eb38" style:font-name-asian="Times New Roman4" style:font-size-asian="12pt" style:font-name-complex="Times New Roman4" style:font-size-complex="12pt"/>
    </style:style>
    <style:style style:name="T277" style:family="text">
      <style:text-properties fo:color="#000000" style:font-name="Times New Roman2" fo:font-size="12pt" officeooo:rsid="063a843e" style:font-name-asian="Times New Roman4" style:font-size-asian="12pt" style:font-name-complex="Times New Roman4" style:font-size-complex="12pt"/>
    </style:style>
    <style:style style:name="T278" style:family="text">
      <style:text-properties fo:color="#000000" style:font-name="Times New Roman2" fo:font-size="12pt" officeooo:rsid="02699f09" style:font-name-asian="Times New Roman4" style:font-size-asian="12pt" style:font-name-complex="Times New Roman4" style:font-size-complex="12pt"/>
    </style:style>
    <style:style style:name="T279"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80"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281"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282"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283"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284"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285"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286"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287"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288"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289"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290"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291"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292"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293"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294"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295"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296"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297" style:family="text">
      <style:text-properties fo:color="#000000" style:font-name="Times New Roman2" fo:font-size="12pt" fo:font-weight="normal" officeooo:rsid="05f6c4e6" fo:background-color="transparent" loext:char-shading-value="0" style:font-size-asian="12pt" style:font-weight-asian="normal" style:font-name-complex="Calibri2" style:font-size-complex="12pt" style:font-weight-complex="normal"/>
    </style:style>
    <style:style style:name="T298" style:family="text">
      <style:text-properties fo:color="#000000" style:font-name="Times New Roman2" fo:font-size="12pt" fo:font-weight="normal" officeooo:rsid="063e0d8c" fo:background-color="transparent" loext:char-shading-value="0" style:font-size-asian="12pt" style:font-weight-asian="normal" style:font-name-complex="Calibri2" style:font-size-complex="12pt" style:font-weight-complex="normal"/>
    </style:style>
    <style:style style:name="T299" style:family="text">
      <style:text-properties fo:color="#000000" style:font-name="Times New Roman2" fo:font-size="12pt" fo:font-weight="normal" officeooo:rsid="063fded3" fo:background-color="transparent" loext:char-shading-value="0" style:font-size-asian="12pt" style:font-weight-asian="normal" style:font-name-complex="Calibri2" style:font-size-complex="12pt" style:font-weight-complex="normal"/>
    </style:style>
    <style:style style:name="T300"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301" style:family="text">
      <style:text-properties fo:color="#000000" style:font-name="Times New Roman2" fo:font-size="12pt" fo:font-weight="normal" officeooo:rsid="040a245f" style:font-size-asian="12pt" style:language-asian="pt" style:country-asian="BR" style:font-weight-asian="normal" style:font-name-complex="Times New Roman2" style:font-size-complex="12pt" style:font-weight-complex="normal"/>
    </style:style>
    <style:style style:name="T302"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03"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304"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05" style:family="text">
      <style:text-properties fo:color="#000000" style:font-name="Times New Roman2" fo:font-size="12pt" fo:language="pt" fo:country="BR" fo:font-weight="normal" officeooo:rsid="0621427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06" style:family="text">
      <style:text-properties fo:color="#000000"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307" style:family="text">
      <style:text-properties fo:color="#000000" style:font-name="Times New Roman2" fo:font-size="12pt" fo:background-color="transparent" loext:char-shading-value="0" style:font-size-asian="12pt" style:font-name-complex="Times New Roman2" style:font-size-complex="12pt"/>
    </style:style>
    <style:style style:name="T308"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309"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310"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311"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312"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313"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314"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315"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316"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317"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318"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319"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20"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321"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322"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323" style:family="text">
      <style:text-properties fo:color="#000000" style:font-name="Times New Roman2" fo:font-weight="normal" officeooo:rsid="063e0d8c" style:language-asian="pt" style:country-asian="BR" style:font-weight-asian="normal" style:font-weight-complex="normal"/>
    </style:style>
    <style:style style:name="T324" style:family="text">
      <style:text-properties fo:color="#000000" style:font-name="Times New Roman2" fo:font-weight="bold" fo:background-color="transparent" loext:char-shading-value="0" style:font-weight-asian="bold" style:font-weight-complex="bold"/>
    </style:style>
    <style:style style:name="T325" style:family="text">
      <style:text-properties fo:color="#000000" style:font-name="Times New Roman2" fo:font-weight="bold" officeooo:rsid="012eafff" fo:background-color="transparent" loext:char-shading-value="0" style:font-weight-asian="bold" style:font-weight-complex="bold"/>
    </style:style>
    <style:style style:name="T326" style:family="text">
      <style:text-properties fo:color="#000000" style:font-name="Times New Roman2" fo:font-weight="bold" fo:background-color="transparent" loext:char-shading-value="0" style:font-weight-asian="bold" style:font-name-complex="Times New Roman4" style:font-weight-complex="bold"/>
    </style:style>
    <style:style style:name="T327" style:family="text">
      <style:text-properties fo:color="#000000" style:font-name="Times New Roman2" fo:letter-spacing="0.002cm" style:font-name-complex="Times New Roman2"/>
    </style:style>
    <style:style style:name="T328" style:family="text">
      <style:text-properties fo:color="#000000" fo:font-size="12pt" officeooo:rsid="01a9eb38" style:font-name-asian="Times New Roman4" style:font-size-asian="12pt" style:font-name-complex="Times New Roman4" style:font-size-complex="12pt"/>
    </style:style>
    <style:style style:name="T329" style:family="text">
      <style:text-properties fo:color="#000000" fo:font-size="12pt" style:font-size-asian="12pt" style:font-name-complex="Calibri2" style:font-size-complex="12pt"/>
    </style:style>
    <style:style style:name="T330" style:family="text">
      <style:text-properties fo:color="#000000" fo:font-size="12pt" officeooo:rsid="0600d958" style:font-size-asian="12pt" style:font-name-complex="Calibri2" style:font-size-complex="12pt"/>
    </style:style>
    <style:style style:name="T331" style:family="text">
      <style:text-properties fo:color="#000000" fo:font-size="12pt" officeooo:rsid="0640df42" style:font-size-asian="12pt" style:font-name-complex="Calibri2" style:font-size-complex="12pt"/>
    </style:style>
    <style:style style:name="T332" style:family="text">
      <style:text-properties fo:color="#000000" fo:font-size="12pt" style:font-size-asian="12pt" style:font-name-complex="Calibri2" style:font-size-complex="12pt" style:font-weight-complex="bold"/>
    </style:style>
    <style:style style:name="T333" style:family="text">
      <style:text-properties fo:color="#000000" fo:font-size="12pt" officeooo:rsid="0600d958" fo:background-color="transparent" loext:char-shading-value="0" style:font-size-asian="12pt" style:font-name-complex="Calibri2" style:font-size-complex="12pt"/>
    </style:style>
    <style:style style:name="T334" style:family="text">
      <style:text-properties fo:color="#000000" fo:font-size="12pt" officeooo:rsid="0640df42" fo:background-color="transparent" loext:char-shading-value="0" style:font-size-asian="12pt" style:font-name-complex="Calibri2" style:font-size-complex="12pt"/>
    </style:style>
    <style:style style:name="T335" style:family="text">
      <style:text-properties fo:color="#000000" officeooo:rsid="0149a0b0" fo:background-color="transparent" loext:char-shading-value="0"/>
    </style:style>
    <style:style style:name="T336" style:family="text">
      <style:text-properties fo:color="#000000" officeooo:rsid="01a6dafc" fo:background-color="transparent" loext:char-shading-value="0"/>
    </style:style>
    <style:style style:name="T337" style:family="text">
      <style:text-properties style:use-window-font-color="true"/>
    </style:style>
    <style:style style:name="T338" style:family="text">
      <style:text-properties style:use-window-font-color="true" style:font-name="TimesNewRomanPS-ItalicMT" fo:font-size="9pt" fo:font-style="italic" officeooo:rsid="03303710" style:font-size-asian="9pt" style:font-style-asian="italic" style:font-name-complex="Times New Roman2" style:font-size-complex="12pt"/>
    </style:style>
    <style:style style:name="T339"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340"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341"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342" style:family="text">
      <style:text-properties style:use-window-font-color="true" officeooo:rsid="05e34cad"/>
    </style:style>
    <style:style style:name="T343" style:family="text">
      <style:text-properties style:use-window-font-color="true" officeooo:rsid="0179ea00"/>
    </style:style>
    <style:style style:name="T344"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345"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346"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347"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348" style:family="text">
      <style:text-properties style:use-window-font-color="true" style:font-name="Times New Roman2" fo:font-size="12pt" fo:background-color="transparent" loext:char-shading-value="0" style:font-size-asian="12pt" style:font-name-complex="Times New Roman2" style:font-size-complex="12pt"/>
    </style:style>
    <style:style style:name="T349"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350"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351"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352"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353"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354"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355"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356"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357"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358"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359"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360" style:family="text">
      <style:text-properties style:use-window-font-color="true" style:font-name="Times New Roman2" fo:font-size="12pt" style:font-size-asian="12pt" style:font-name-complex="Times New Roman2" style:font-size-complex="12pt"/>
    </style:style>
    <style:style style:name="T361" style:family="text">
      <style:text-properties style:use-window-font-color="true" style:font-name="Times New Roman2" fo:font-size="12pt" officeooo:rsid="00f11db3" style:font-size-asian="12pt" style:font-name-complex="Times New Roman2" style:font-size-complex="12pt"/>
    </style:style>
    <style:style style:name="T362" style:family="text">
      <style:text-properties style:use-window-font-color="true" style:font-name="Times New Roman2" fo:font-size="12pt" officeooo:rsid="019a3eab" style:font-size-asian="12pt" style:font-name-complex="Times New Roman2" style:font-size-complex="12pt"/>
    </style:style>
    <style:style style:name="T363" style:family="text">
      <style:text-properties style:use-window-font-color="true" style:font-name="Times New Roman2" fo:font-size="12pt" officeooo:rsid="061b7498" style:font-size-asian="12pt" style:font-name-complex="Times New Roman2" style:font-size-complex="12pt"/>
    </style:style>
    <style:style style:name="T364" style:family="text">
      <style:text-properties style:use-window-font-color="true" style:font-name="Times New Roman2" fo:font-size="12pt" officeooo:rsid="0621427c" style:font-size-asian="12pt" style:font-name-complex="Times New Roman2" style:font-size-complex="12pt"/>
    </style:style>
    <style:style style:name="T365" style:family="text">
      <style:text-properties style:use-window-font-color="true" style:font-name="Times New Roman2" fo:font-size="12pt" officeooo:rsid="06377e3c" style:font-size-asian="12pt" style:font-name-complex="Times New Roman2" style:font-size-complex="12pt"/>
    </style:style>
    <style:style style:name="T366" style:family="text">
      <style:text-properties style:use-window-font-color="true" style:font-name="Times New Roman2" fo:font-size="12pt" officeooo:rsid="012be992" style:font-size-asian="12pt" style:font-name-complex="Times New Roman2" style:font-size-complex="12pt"/>
    </style:style>
    <style:style style:name="T367" style:family="text">
      <style:text-properties style:use-window-font-color="true" style:font-name="Times New Roman2" fo:font-size="12pt" officeooo:rsid="0406b5c7" style:font-size-asian="12pt" style:font-name-complex="Times New Roman2" style:font-size-complex="12pt"/>
    </style:style>
    <style:style style:name="T368" style:family="text">
      <style:text-properties style:use-window-font-color="true" style:font-name="Times New Roman2" fo:font-size="12pt" style:font-size-asian="12pt" style:language-asian="pt" style:country-asian="BR" style:font-name-complex="Times New Roman2" style:font-size-complex="12pt"/>
    </style:style>
    <style:style style:name="T369"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370" style:family="text">
      <style:text-properties style:use-window-font-color="true" style:font-name="Times New Roman2" fo:font-size="12pt" officeooo:rsid="00f4bbac" style:font-size-asian="12pt" style:language-asian="pt" style:country-asian="BR" style:font-name-complex="Times New Roman2" style:font-size-complex="12pt"/>
    </style:style>
    <style:style style:name="T371"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372"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373" style:family="text">
      <style:text-properties style:use-window-font-color="true" style:font-name="Times New Roman2" fo:font-size="12pt" officeooo:rsid="062cec6c" style:font-size-asian="12pt" style:language-asian="pt" style:country-asian="BR" style:font-name-complex="Times New Roman2" style:font-size-complex="12pt"/>
    </style:style>
    <style:style style:name="T374" style:family="text">
      <style:text-properties style:use-window-font-color="true" style:font-name="Times New Roman2" fo:font-size="12pt" fo:font-weight="normal" officeooo:rsid="01aad4a9" style:font-size-asian="12pt" style:font-weight-asian="normal" style:font-name-complex="Times New Roman2" style:font-size-complex="12pt" style:font-weight-complex="normal"/>
    </style:style>
    <style:style style:name="T375" style:family="text">
      <style:text-properties style:use-window-font-color="true" style:font-name="Times New Roman2" fo:font-size="12pt" fo:font-weight="normal" officeooo:rsid="063a843e" style:font-size-asian="12pt" style:font-weight-asian="normal" style:font-name-complex="Times New Roman2" style:font-size-complex="12pt" style:font-weight-complex="normal"/>
    </style:style>
    <style:style style:name="T376"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377"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378"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379"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80"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381"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382"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383"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384"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385" style:family="text">
      <style:text-properties style:use-window-font-color="true" style:font-name="Times New Roman2" fo:font-size="12pt" fo:font-weight="bold" officeooo:rsid="061b7498" fo:background-color="transparent" loext:char-shading-value="0" style:font-size-asian="12pt" style:font-weight-asian="bold" style:font-name-complex="Times New Roman2" style:font-size-complex="12pt" style:font-weight-complex="bold"/>
    </style:style>
    <style:style style:name="T386"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387"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388"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389"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390"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1"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2"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3"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4"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5"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396"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397" style:family="text">
      <style:text-properties style:use-window-font-color="true" style:font-name="Times New Roman2" fo:font-size="12pt" style:text-underline-style="none" fo:font-weight="bold" officeooo:rsid="0329a78f" style:text-underline-mode="continuous" style:text-overline-mode="continuous" style:text-line-through-mode="continuous" style:font-size-asian="12pt" style:font-weight-asian="bold" style:font-name-complex="Times New Roman2" style:font-size-complex="12pt" style:font-weight-complex="bold"/>
    </style:style>
    <style:style style:name="T398"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399"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400" style:family="text">
      <style:text-properties style:use-window-font-color="true" style:font-name="Times New Roman2" fo:font-size="12pt" style:text-underline-style="none" fo:font-weight="bold" officeooo:rsid="03d5bbc8" style:font-size-asian="12pt" style:font-weight-asian="bold" style:font-name-complex="Times New Roman2" style:font-size-complex="12pt" style:font-weight-complex="bold"/>
    </style:style>
    <style:style style:name="T401"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02"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03"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04"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05"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406"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07"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08"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09" style:family="text">
      <style:text-properties style:use-window-font-color="true" style:font-name="Times New Roman2" fo:font-size="12pt" style:text-underline-style="none" fo:font-weight="normal" officeooo:rsid="062fbcdd" fo:background-color="transparent" loext:char-shading-value="0" style:font-size-asian="12pt" style:language-asian="pt" style:country-asian="BR" style:font-weight-asian="normal" style:font-name-complex="Times New Roman2" style:font-size-complex="12pt" style:font-weight-complex="normal"/>
    </style:style>
    <style:style style:name="T410"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11"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12"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413"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414"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415"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416"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417"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418"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419"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420"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421" style:family="text">
      <style:text-properties style:use-window-font-color="true" style:font-name="Times New Roman2" fo:font-size="12pt" fo:letter-spacing="0.002cm" fo:font-weight="bold" officeooo:rsid="061b7498" fo:background-color="transparent" loext:char-shading-value="0" style:font-size-asian="12pt" style:font-weight-asian="bold" style:font-name-complex="Times New Roman2" style:font-size-complex="12pt" style:font-weight-complex="bold"/>
    </style:style>
    <style:style style:name="T422"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23" style:family="text">
      <style:text-properties style:use-window-font-color="true"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424" style:family="text">
      <style:text-properties style:use-window-font-color="true"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425" style:family="text">
      <style:text-properties style:use-window-font-color="true"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426" style:family="text">
      <style:text-properties style:use-window-font-color="true"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427"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428"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429"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430"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31"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32"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33"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434"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435"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436"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437" style:family="text">
      <style:text-properties style:use-window-font-color="true" style:text-line-through-style="none" style:text-line-through-type="none" style:font-name="Times New Roman2" fo:font-size="12pt" fo:letter-spacing="0.002cm" fo:language="pt" fo:country="BR" fo:font-weight="bold" officeooo:rsid="061b7498" style:letter-kerning="false" fo:background-color="transparent" loext:char-shading-value="0" style:font-name-asian="Times New Roman4" style:font-size-asian="12pt" style:language-asian="en" style:country-asian="US" style:font-weight-asian="bold" style:font-name-complex="Times New Roman2" style:font-size-complex="12pt" style:language-complex="ar" style:country-complex="SA" style:font-weight-complex="bold"/>
    </style:style>
    <style:style style:name="T438" style:family="text">
      <style:text-properties style:font-name="TimesNewRomanPS-ItalicMT" fo:font-size="9pt" fo:font-style="italic" officeooo:rsid="0013e4a3" style:font-size-asian="9pt" style:font-style-asian="italic" style:font-name-complex="Times New Roman2" style:font-size-complex="12pt"/>
    </style:style>
    <style:style style:name="T439" style:family="text">
      <style:text-properties style:font-name="TimesNewRomanPS-ItalicMT" fo:font-size="10pt" fo:font-style="italic" style:font-size-asian="10pt" style:font-style-asian="italic" style:font-name-complex="Times New Roman2" style:font-size-complex="12pt"/>
    </style:style>
    <style:style style:name="T440" style:family="text">
      <style:text-properties fo:font-weight="bold" style:font-weight-asian="bold" style:font-weight-complex="bold"/>
    </style:style>
    <style:style style:name="T441" style:family="text">
      <style:text-properties fo:font-weight="bold" officeooo:rsid="00727f78" style:font-weight-asian="bold" style:font-weight-complex="bold"/>
    </style:style>
    <style:style style:name="T442" style:family="text">
      <style:text-properties fo:font-weight="bold" officeooo:rsid="01ae1755" style:font-weight-asian="bold" style:font-weight-complex="bold"/>
    </style:style>
    <style:style style:name="T443" style:family="text">
      <style:text-properties fo:font-weight="bold" officeooo:rsid="0105a2c3" style:font-weight-asian="bold" style:font-weight-complex="bold"/>
    </style:style>
    <style:style style:name="T444" style:family="text">
      <style:text-properties fo:font-weight="bold" fo:background-color="transparent" loext:char-shading-value="0" style:font-weight-asian="bold" style:font-weight-complex="bold"/>
    </style:style>
    <style:style style:name="T445" style:family="text">
      <style:text-properties officeooo:rsid="05e4ccf1"/>
    </style:style>
    <style:style style:name="T446" style:family="text">
      <style:text-properties style:font-name="Times New Roman2" fo:font-size="12pt" officeooo:rsid="003235e0" style:font-size-asian="12pt" style:language-asian="pt" style:country-asian="BR" style:font-name-complex="Times New Roman2" style:font-size-complex="12pt"/>
    </style:style>
    <style:style style:name="T447" style:family="text">
      <style:text-properties style:font-name="Times New Roman2" fo:font-size="12pt" style:font-size-asian="12pt" style:font-size-complex="12pt"/>
    </style:style>
    <style:style style:name="T448" style:family="text">
      <style:text-properties style:font-name="Times New Roman2" fo:font-size="12pt" officeooo:rsid="003235e0" style:font-size-asian="12pt" style:font-size-complex="12pt"/>
    </style:style>
    <style:style style:name="T449" style:family="text">
      <style:text-properties style:font-name="Times New Roman2" fo:font-style="italic" fo:background-color="transparent" loext:char-shading-value="0" style:font-style-asian="italic" style:font-style-complex="italic"/>
    </style:style>
    <style:style style:name="T450" style:family="text">
      <style:text-properties style:font-name="Times New Roman2" fo:font-style="italic" officeooo:rsid="061beaa7" fo:background-color="transparent" loext:char-shading-value="0" style:font-style-asian="italic" style:font-style-complex="italic"/>
    </style:style>
    <style:style style:name="T451" style:family="text">
      <style:text-properties officeooo:rsid="00ef774b"/>
    </style:style>
    <style:style style:name="T452" style:family="text">
      <style:text-properties fo:background-color="transparent" loext:char-shading-value="0"/>
    </style:style>
    <style:style style:name="T453" style:family="text">
      <style:text-properties officeooo:rsid="01ae1755" fo:background-color="transparent" loext:char-shading-value="0"/>
    </style:style>
    <style:style style:name="T454" style:family="text">
      <style:text-properties officeooo:rsid="0612edd3" fo:background-color="transparent" loext:char-shading-value="0"/>
    </style:style>
    <style:style style:name="T455" style:family="text">
      <style:text-properties fo:background-color="transparent" loext:char-shading-value="0" style:font-name-complex="Times New Roman4"/>
    </style:style>
    <style:style style:name="T456" style:family="text">
      <style:text-properties officeooo:rsid="01eb26ff"/>
    </style:style>
    <style:style style:name="T457" style:family="text">
      <style:text-properties officeooo:rsid="063a843e"/>
    </style:style>
    <style:style style:name="T458" style:family="text">
      <style:text-properties officeooo:rsid="0645106a"/>
    </style:style>
    <style:style style:name="T459" style:family="text">
      <style:text-properties officeooo:rsid="0621427c"/>
    </style:style>
    <style:style style:name="T460" style:family="text">
      <style:text-properties officeooo:rsid="063c399a"/>
    </style:style>
    <style:style style:name="T461" style:family="text">
      <style:text-properties officeooo:rsid="00727f78"/>
    </style:style>
    <style:style style:name="T462" style:family="text">
      <style:text-properties fo:font-style="italic" fo:font-weight="bold" officeooo:rsid="00727f78" style:font-style-asian="italic" style:font-weight-asian="bold" style:font-style-complex="italic" style:font-weight-complex="bold"/>
    </style:style>
    <style:style style:name="T463" style:family="text">
      <style:text-properties fo:font-style="italic" style:font-style-asian="italic" style:font-style-complex="italic"/>
    </style:style>
    <style:style style:name="T464" style:family="text">
      <style:text-properties fo:font-style="italic" officeooo:rsid="061aa298" style:font-style-asian="italic" style:font-style-complex="italic"/>
    </style:style>
    <style:style style:name="T465" style:family="text">
      <style:text-properties fo:font-size="12pt" style:font-size-asian="12pt" style:font-name-complex="Calibri2" style:font-size-complex="12pt"/>
    </style:style>
    <style:style style:name="T466" style:family="text">
      <style:text-properties fo:font-size="12pt" style:font-size-asian="12pt" style:font-name-complex="Calibri2" style:font-size-complex="12pt" style:font-weight-complex="bold"/>
    </style:style>
    <style:style style:name="T467" style:family="text">
      <style:text-properties fo:font-size="12pt" officeooo:rsid="01eb26ff" style:font-size-asian="12pt" style:font-name-complex="Calibri2" style:font-size-complex="12pt" style:font-weight-complex="bold"/>
    </style:style>
    <style:style style:name="T468" style:family="text">
      <style:text-properties fo:font-size="12pt" officeooo:rsid="0600d958" style:font-size-asian="12pt" style:font-name-complex="Calibri2" style:font-size-complex="12pt"/>
    </style:style>
    <style:style style:name="T469" style:family="text">
      <style:text-properties fo:font-size="12pt" officeooo:rsid="060587c4" style:font-size-asian="12pt" style:font-name-complex="Calibri2" style:font-size-complex="12pt"/>
    </style:style>
    <style:style style:name="T470" style:family="text">
      <style:text-properties fo:font-size="12pt" officeooo:rsid="06377e3c" style:font-size-asian="12pt" style:font-name-complex="Calibri2" style:font-size-complex="12pt"/>
    </style:style>
    <style:style style:name="T471" style:family="text">
      <style:text-properties fo:font-size="12pt" officeooo:rsid="06046c91" style:font-size-asian="12pt" style:font-name-complex="Calibri2" style:font-size-complex="12pt"/>
    </style:style>
    <style:style style:name="T472" style:family="text">
      <style:text-properties fo:font-size="12pt" officeooo:rsid="062f02f2" style:font-size-asian="12pt" style:font-name-complex="Calibri2" style:font-size-complex="12pt"/>
    </style:style>
    <style:style style:name="T473" style:family="text">
      <style:text-properties fo:font-size="12pt" officeooo:rsid="06368d13" style:font-size-asian="12pt" style:font-name-complex="Calibri2" style:font-size-complex="12pt"/>
    </style:style>
    <style:style style:name="T474" style:family="text">
      <style:text-properties fo:font-size="12pt" fo:background-color="transparent" loext:char-shading-value="0" style:font-size-asian="12pt" style:font-name-complex="Calibri2" style:font-size-complex="12pt"/>
    </style:style>
    <style:style style:name="T475" style:family="text">
      <style:text-properties fo:font-size="12pt" officeooo:rsid="0600d958" fo:background-color="transparent" loext:char-shading-value="0" style:font-size-asian="12pt" style:font-name-complex="Calibri2" style:font-size-complex="12pt"/>
    </style:style>
    <style:style style:name="T476" style:family="text">
      <style:text-properties fo:font-size="12pt" officeooo:rsid="0605819b" fo:background-color="transparent" loext:char-shading-value="0" style:font-size-asian="12pt" style:font-name-complex="Calibri2" style:font-size-complex="12pt"/>
    </style:style>
    <style:style style:name="T477" style:family="text">
      <style:text-properties fo:font-size="12pt" fo:background-color="transparent" loext:char-shading-value="0" style:font-size-asian="12pt" style:font-name-complex="Calibri2" style:font-size-complex="12pt" style:font-weight-complex="bold"/>
    </style:style>
    <style:style style:name="T478" style:family="text">
      <style:text-properties fo:font-size="12pt" fo:font-weight="bold" fo:background-color="transparent" loext:char-shading-value="0" style:font-size-asian="12pt" style:font-weight-asian="bold" style:font-name-complex="Calibri2" style:font-size-complex="12pt" style:font-weight-complex="bold"/>
    </style:style>
    <style:style style:name="T479" style:family="text">
      <style:text-properties fo:font-size="12pt" fo:font-weight="bold" style:font-size-asian="12pt" style:font-weight-asian="bold" style:font-name-complex="Calibri2" style:font-size-complex="12pt" style:font-weight-complex="bold"/>
    </style:style>
    <style:style style:name="T480" style:family="text">
      <style:text-properties fo:font-size="12pt" fo:font-weight="bold" officeooo:rsid="062f02f2" style:font-size-asian="12pt" style:font-weight-asian="bold" style:font-name-complex="Calibri2" style:font-size-complex="12pt" style:font-weight-complex="bold"/>
    </style:style>
    <style:style style:name="T481"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482" style:family="text">
      <style:text-properties fo:font-size="12pt" fo:font-style="italic" style:font-size-asian="12pt" style:font-style-asian="italic" style:font-name-complex="Calibri2" style:font-size-complex="12pt" style:font-style-complex="italic"/>
    </style:style>
    <style:style style:name="T483" style:family="text">
      <style:text-properties fo:font-size="12pt" fo:font-style="italic" officeooo:rsid="0600d958" style:font-size-asian="12pt" style:font-style-asian="italic" style:font-name-complex="Calibri2" style:font-size-complex="12pt" style:font-style-complex="italic"/>
    </style:style>
    <style:style style:name="T484" style:family="text">
      <style:text-properties fo:font-size="12pt" fo:letter-spacing="-0.011cm" fo:font-weight="bold" style:font-size-asian="12pt" style:font-weight-asian="bold" style:font-name-complex="Calibri2" style:font-size-complex="12pt" style:font-weight-complex="bold"/>
    </style:style>
    <style:style style:name="T485" style:family="text">
      <style:text-properties fo:font-size="12pt" fo:letter-spacing="-0.011cm" fo:font-weight="bold" officeooo:rsid="062f02f2" style:font-size-asian="12pt" style:font-weight-asian="bold" style:font-name-complex="Calibri2" style:font-size-complex="12pt" style:font-weight-complex="bold"/>
    </style:style>
    <style:style style:name="T486" style:family="text">
      <style:text-properties fo:font-size="12pt" fo:language="pt" fo:country="BR" style:letter-kerning="false" fo:background-color="transparent" loext:char-shading-value="0" style:font-name-asian="Calibri2" style:font-size-asian="12pt" style:language-asian="en" style:country-asian="US" style:font-name-complex="Calibri2" style:font-size-complex="12pt" style:language-complex="ar" style:country-complex="SA" style:font-weight-complex="bold"/>
    </style:style>
    <style:style style:name="T487" style:family="text">
      <style:text-properties fo:font-size="12pt" fo:language="pt" fo:country="BR" officeooo:rsid="062f02f2" style:letter-kerning="false" fo:background-color="transparent" loext:char-shading-value="0" style:font-name-asian="Calibri2" style:font-size-asian="12pt" style:language-asian="en" style:country-asian="US" style:font-name-complex="Calibri2" style:font-size-complex="12pt" style:language-complex="ar" style:country-complex="SA" style:font-weight-complex="bold"/>
    </style:style>
    <style:style style:name="T488" style:family="text">
      <style:text-properties fo:color="#00000a" fo:font-size="12pt" fo:language="pt" fo:country="BR" style:letter-kerning="false" style:font-name-asian="Calibri2" style:font-size-asian="12pt" style:language-asian="en" style:country-asian="US" style:font-name-complex="Calibri2" style:font-size-complex="12pt" style:language-complex="ar" style:country-complex="SA"/>
    </style:style>
    <style:style style:name="T489" style:family="text">
      <style:text-properties fo:color="#00000a" fo:font-size="12pt" style:font-size-asian="12pt" style:font-name-complex="Calibri2" style:font-size-complex="12pt"/>
    </style:style>
    <style:style style:name="T490"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491" style:family="text">
      <style:text-properties officeooo:rsid="01ae1755"/>
    </style:style>
    <style:style style:name="T492" style:family="text">
      <style:text-properties officeooo:rsid="063e0d8c"/>
    </style:style>
    <style:style style:name="T493" style:family="text">
      <style:text-properties officeooo:rsid="0654c9c3"/>
    </style:style>
    <style:style style:name="T494" style:family="text">
      <style:text-properties officeooo:rsid="05fbcbf9"/>
    </style:style>
    <style:style style:name="T495" style:family="text">
      <style:text-properties officeooo:rsid="05fd73f2"/>
    </style:style>
    <style:style style:name="T496" style:family="text">
      <style:text-properties officeooo:rsid="012037b9"/>
    </style:style>
    <style:style style:name="T497" style:family="text">
      <style:text-properties officeooo:rsid="061534a6"/>
    </style:style>
    <style:style style:name="T498" style:family="text">
      <style:text-properties officeooo:rsid="01f580fb"/>
    </style:style>
    <style:style style:name="T499" style:family="text">
      <style:text-properties officeooo:rsid="0618ecec"/>
    </style:style>
    <style:style style:name="T500" style:family="text">
      <style:text-properties officeooo:rsid="06377e3c"/>
    </style:style>
    <style:style style:name="T501" style:family="text">
      <style:text-properties officeooo:rsid="06442ceb"/>
    </style:style>
    <style:style style:name="T502" style:family="text">
      <style:text-properties officeooo:rsid="0192822f"/>
    </style:style>
    <style:style style:name="T503" style:family="text">
      <style:text-properties officeooo:rsid="02538a61"/>
    </style:style>
    <style:style style:name="T504"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05"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506"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507"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08"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509"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510" style:family="text">
      <style:text-properties officeooo:rsid="006153b9" style:font-weight-complex="normal"/>
    </style:style>
    <style:style style:name="T511" style:family="text">
      <style:text-properties officeooo:rsid="061c9c1c" style:font-weight-complex="normal"/>
    </style:style>
    <style:style style:name="T512" style:family="text">
      <style:text-properties fo:letter-spacing="0.002cm" officeooo:rsid="01a9eb38" style:font-name-asian="Times New Roman4"/>
    </style:style>
    <style:style style:name="T513" style:family="text">
      <style:text-properties fo:letter-spacing="0.002cm" fo:font-weight="bold" officeooo:rsid="01a9eb38" style:font-name-asian="Times New Roman4" style:font-weight-asian="bold" style:font-weight-complex="bold"/>
    </style:style>
    <style:style style:name="T514" style:family="text">
      <style:text-properties fo:font-weight="normal" fo:background-color="transparent" loext:char-shading-value="0" style:font-weight-asian="normal" style:font-name-complex="Times New Roman4" style:font-weight-complex="normal"/>
    </style:style>
    <style:style style:name="T515" style:family="text">
      <style:text-properties style:text-underline-style="solid" style:text-underline-width="auto" style:text-underline-color="font-color" officeooo:rsid="0105a2c3"/>
    </style:style>
    <style:style style:name="T516" style:family="text">
      <style:text-properties style:text-underline-style="solid" style:text-underline-width="auto" style:text-underline-color="font-color" officeooo:rsid="0105a2c3" style:language-asian="pt" style:country-asian="BR"/>
    </style:style>
    <style:style style:name="T517" style:family="text">
      <style:text-properties officeooo:rsid="008d1ba5" fo:background-color="#ffffff" loext:char-shading-value="0"/>
    </style:style>
    <style:style style:name="T518" style:family="text">
      <style:text-properties officeooo:rsid="02e7cf89" fo:background-color="#ffffff" loext:char-shading-value="0" style:language-asian="zh" style:country-asian="CN"/>
    </style:style>
    <style:style style:name="T519" style:family="text">
      <style:text-properties officeooo:rsid="00d8449d"/>
    </style:style>
    <style:style style:name="T520" style:family="text">
      <style:text-properties officeooo:rsid="00da415e"/>
    </style:style>
    <style:style style:name="T521" style:family="text">
      <style:text-properties officeooo:rsid="0105a2c3" style:language-asian="pt" style:country-asian="BR"/>
    </style:style>
    <style:style style:name="T522" style:family="text">
      <style:text-properties officeooo:rsid="010a4a4a" style:language-asian="pt" style:country-asian="BR"/>
    </style:style>
    <style:style style:name="T523" style:family="text">
      <style:text-properties officeooo:rsid="00b00511" style:language-asian="pt" style:country-asian="BR"/>
    </style:style>
    <style:style style:name="T524" style:family="text">
      <style:text-properties officeooo:rsid="00959fef" style:language-asian="pt" style:country-asian="BR"/>
    </style:style>
    <style:style style:name="T525" style:family="text">
      <style:text-properties officeooo:rsid="009ed34f" style:language-asian="pt" style:country-asian="BR"/>
    </style:style>
    <style:style style:name="T526" style:family="text">
      <style:text-properties officeooo:rsid="0093adca"/>
    </style:style>
    <style:style style:name="T527" style:family="text">
      <style:text-properties style:font-name-complex="Times New Roman2"/>
    </style:style>
    <style:style style:name="T528" style:family="text">
      <style:text-properties officeooo:rsid="00a439d0" style:font-name-complex="Times New Roman2"/>
    </style:style>
    <style:style style:name="T529" style:family="text">
      <style:text-properties officeooo:rsid="00a3716e"/>
    </style:style>
    <style:style style:name="T530" style:family="text">
      <style:text-properties officeooo:rsid="00959fef"/>
    </style:style>
    <style:style style:name="T531" style:family="text">
      <style:text-properties officeooo:rsid="0087b3bc"/>
    </style:style>
    <style:style style:name="T532" style:family="text">
      <style:text-properties officeooo:rsid="009ed34f"/>
    </style:style>
    <style:style style:name="T533" style:family="text">
      <style:text-properties officeooo:rsid="00881e78"/>
    </style:style>
    <style:style style:name="T534" style:family="text">
      <style:text-properties officeooo:rsid="0117dba3"/>
    </style:style>
    <style:style style:name="T535" style:family="text">
      <style:text-properties officeooo:rsid="012341be"/>
    </style:style>
    <style:style style:name="T536" style:family="text">
      <style:text-properties officeooo:rsid="012be992"/>
    </style:style>
    <style:style style:name="T537" style:family="text">
      <style:text-properties officeooo:rsid="006ce24e"/>
    </style:style>
    <style:style style:name="T538" style:family="text">
      <style:text-properties officeooo:rsid="0105a2c3"/>
    </style:style>
    <style:style style:name="T539" style:family="text">
      <style:text-properties officeooo:rsid="042efbff" style:language-asian="zh" style:country-asian="CN"/>
    </style:style>
    <style:style style:name="T540" style:family="text">
      <style:text-properties officeooo:rsid="02eea437"/>
    </style:style>
    <style:style style:name="T541" style:family="text">
      <style:text-properties officeooo:rsid="02eea437" style:text-underline-mode="continuous" style:text-overline-mode="continuous" style:text-line-through-mode="continuous" style:font-name-asian="Courier New" style:language-asian="zh" style:country-asian="CN"/>
    </style:style>
    <style:style style:name="T542" style:family="text">
      <style:text-properties officeooo:rsid="0311594c" style:text-underline-mode="continuous" style:text-overline-mode="continuous" style:text-line-through-mode="continuous" style:font-name-asian="Courier New" style:language-asian="zh" style:country-asian="CN"/>
    </style:style>
    <style:style style:name="T543" style:family="text">
      <style:text-properties officeooo:rsid="03f58efb"/>
    </style:style>
    <style:style style:name="T544" style:family="text">
      <style:text-properties officeooo:rsid="042efbff"/>
    </style:style>
    <style:style style:name="T545" style:family="text">
      <style:text-properties officeooo:rsid="0599ac3f"/>
    </style:style>
    <style:style style:name="T546" style:family="text">
      <style:text-properties officeooo:rsid="059a154e"/>
    </style:style>
    <style:style style:name="T547" style:family="text">
      <style:text-properties officeooo:rsid="059b3589"/>
    </style:style>
    <style:style style:name="T548" style:family="text">
      <style:text-properties officeooo:rsid="06292e22"/>
    </style:style>
    <style:style style:name="T549" style:family="text">
      <style:text-properties officeooo:rsid="040cb200"/>
    </style:style>
    <style:style style:name="T550" style:family="text">
      <style:text-properties officeooo:rsid="04053e4f"/>
    </style:style>
    <style:style style:name="T551" style:family="text">
      <style:text-properties officeooo:rsid="040a245f"/>
    </style:style>
    <style:style style:name="T552" style:family="text">
      <style:text-properties officeooo:rsid="040eb3fc"/>
    </style:style>
    <style:style style:name="T553" style:family="text">
      <style:text-properties officeooo:rsid="0653231d"/>
    </style:style>
    <text:list-style style:name="L1">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31985920" text:id="ct531985920">
          <text:deletion>
            <office:change-info>
              <dc:creator>Autor desconhecido</dc:creator>
              <dc:date>2023-04-05T14:51:09</dc:date>
            </office:change-info>
            <text:p text:style-name="P1"><text:span text:style-name="Fonte_20_parág._20_padrão"><text:span text:style-name="T1"/></text:span></text:p>
            <text:p text:style-name="P2"><text:span text:style-name="Fonte_20_parág._20_padrão"><text:span text:style-name="T2"/></text:span></text:p>
            <text:p text:style-name="P3"><text:span text:style-name="Fonte_20_parág._20_padrão"><text:span text:style-name="T3">-</text:span></text:span><text:span text:style-name="Fonte_20_parág._20_padrão"><text:span text:style-name="T1"> </text:span></text:span></text:p>
          </text:deletion>
        </text:changed-region>
        <text:changed-region xml:id="ct531985560" text:id="ct531985560">
          <text:deletion>
            <office:change-info>
              <dc:creator>Autor desconhecido</dc:creator>
              <dc:date>2023-04-05T14:50:57</dc:date>
            </office:change-info>
            <text:p text:style-name="P3"><text:span text:style-name="Fonte_20_parág._20_padrão"><text:span text:style-name="T1"/></text:span></text:p>
            <text:p text:style-name="P3"><text:span text:style-name="Fonte_20_parág._20_padrão"><text:span text:style-name="T4">- </text:span></text:span><text:span text:style-name="Fonte_20_parág._20_padrão"><text:span text:style-name="T5">CALENDÁRIO DE EVENTOS</text:span></text:span></text:p>
            <text:p text:style-name="P3"><text:span text:style-name="Fonte_20_parág._20_padrão"><text:span text:style-name="T1"/></text:span></text:p>
          </text:deletion>
        </text:changed-region>
        <text:changed-region xml:id="ct531986760" text:id="ct531986760">
          <text:deletion>
            <office:change-info>
              <dc:creator>Autor desconhecido</dc:creator>
              <dc:date>2023-04-05T14:49:29</dc:date>
            </office:change-info>
            <text:p text:style-name="P3"><text:span text:style-name="Fonte_20_parág._20_padrão"><text:span text:style-name="T1"/></text:span></text:p>
            <text:p text:style-name="P2">PAULO HENRIQUE MAIER - Cel R1</text:p>
            <text:p text:style-name="P3"><text:span text:style-name="T6">Chefe do Escalão de Pessoal do Comando da 5ª Região Militar</text:span></text:p>
          </text:deletion>
        </text:changed-region>
        <text:changed-region xml:id="ct531985800" text:id="ct531985800">
          <text:deletion>
            <office:change-info>
              <dc:creator>Autor desconhecido</dc:creator>
              <dc:date>2023-04-05T14:48:49</dc:date>
            </office:change-info>
            <text:p text:style-name="P3"><text:span text:style-name="Fonte_20_parág._20_padrão"><text:span text:style-name="T1"/></text:span></text:p>
            <text:list xml:id="list2140652004" text:style-name="L1">
              <text:list-item>
                <text:p text:style-name="P4"><text:span text:style-name="Fonte_20_parág._20_padrão"><text:span text:style-name="T7">Os casos porventura omissos no presente Aviso de Convocação para Seleção serão solucionados pelo Comandante da 5ª Região Militar.</text:span></text:span></text:p>
              </text:list-item>
            </text:list>
            <text:p text:style-name="Standard"/>
            <text:p text:style-name="P3"><text:span text:style-name="T8">Curitiba-PR, </text:span><text:span text:style-name="T9">10</text:span><text:span text:style-name="T8"> de </text:span><text:span text:style-name="T9">abril</text:span><text:span text:style-name="T8"> de 202</text:span><text:span text:style-name="T9">3</text:span><text:span text:style-name="T8">.</text:span></text:p>
            <text:p text:style-name="Standard"/>
            <text:p text:style-name="Standard"/>
            <text:p text:style-name="Standard"/>
            <text:p text:style-name="Standard"/>
            <text:p text:style-name="Standard"/>
            <text:p text:style-name="P3"><text:span text:style-name="Fonte_20_parág._20_padrão"><text:span text:style-name="T10"/></text:span></text:p>
          </text:deletion>
        </text:changed-region>
        <text:changed-region xml:id="ct532031160" text:id="ct532031160">
          <text:deletion>
            <office:change-info>
              <dc:creator>Autor desconhecido</dc:creator>
              <dc:date>2023-04-05T14:49:28</dc:date>
            </office:change-info>
            <text:p text:style-name="P3"><text:span text:style-name="Fonte_20_parág._20_padrão"><text:span text:style-name="T11">inviabilizará a inscrição ou acarretará a desclassificação do candidato, sem qualquer ônus para a 5ª Região Militar. Assim, além das demais causas já descritas neste Aviso de Convocação para Seleção, o candidato será considerado DESCLASSIFICADO da seleção se, mesmo por motivo de força maior:</text:span></text:span></text:p>
            <text:list xml:id="list81021816287106" text:continue-numbering="true" text:style-name="L1">
              <text:list-item>
                <text:list>
                  <text:list-item>
                    <text:list>
                      <text:list-item>
                        <text:p text:style-name="P5"><text:span text:style-name="Fonte_20_parág._20_padrão"><text:span text:style-name="T12">faltar a qualquer das atividades previstas no processo seletivo;</text:span></text:span></text:p>
                      </text:list-item>
                      <text:list-item>
                        <text:p text:style-name="P5"><text:span text:style-name="Fonte_20_parág._20_padrão"><text:span text:style-name="T12">não apresentar todos os exames exigidos, nas datas previstas, para a Inspeção de Saúde;</text:span></text:span></text:p>
                      </text:list-item>
                      <text:list-item>
                        <text:p text:style-name="P5"><text:span text:style-name="Fonte_20_parág._20_padrão"><text:span text:style-name="T12">não concluir a Inspeção de Saúde ou a Inspeção de Saúde em Grau de Recurso;</text:span></text:span></text:p>
                      </text:list-item>
                      <text:list-item>
                        <text:p text:style-name="P5"><text:span text:style-name="Fonte_20_parág._20_padrão"><text:span text:style-name="T12">fizer, em qualquer documento, declaração falsa ou inexata;</text:span></text:span></text:p>
                      </text:list-item>
                      <text:list-item>
                        <text:p text:style-name="P5"><text:span text:style-name="Fonte_20_parág._20_padrão"><text:span text:style-name="T12">agir com incorreção ou descortesia com qualquer membro da equipe encarregada dos eventos previstos neste Aviso;</text:span></text:span></text:p>
                      </text:list-item>
                      <text:list-item>
                        <text:p text:style-name="P5"><text:span text:style-name="Fonte_20_parág._20_padrão"><text:span text:style-name="T12">for surpreendido utilizando-se de meios não permitidos, em qualquer fase do processo;</text:span></text:span></text:p>
                      </text:list-item>
                      <text:list-item>
                        <text:p text:style-name="P5"><text:span text:style-name="Fonte_20_parág._20_padrão"><text:span text:style-name="T12">for responsável por falsa identificação pessoal;</text:span></text:span></text:p>
                      </text:list-item>
                      <text:list-item>
                        <text:p text:style-name="P5"><text:span text:style-name="Fonte_20_parág._20_padrão"><text:span text:style-name="T12">utilizar ou tentar utilizar meios fraudulentos para obter aprovação própria ou de terceiros, em qualquer etapa do processo seletivo;</text:span></text:span></text:p>
                      </text:list-item>
                      <text:list-item>
                        <text:p text:style-name="P5"><text:span text:style-name="Fonte_20_parág._20_padrão"><text:span text:style-name="T12">Não ter sido, nos últimos 5 (cinco) anos:</text:span></text:span></text:p>
                        <text:list>
                          <text:list-item>
                            <text:p text:style-name="P5"><text:span text:style-name="Fonte_20_parág._20_padrão"><text:span text:style-name="T12">responsabilizado por ato lesivo ao patrimônio público de qualquer esfera de governo em processo disciplinar administrativo, do qual não caiba mais recurso, contado o prazo a partir da data do cumprimento da sanção; ou</text:span></text:span></text:p>
                          </text:list-item>
                          <text:list-item>
                            <text:p text:style-name="P5"><text:span text:style-name="Fonte_20_parág._20_padrão"><text:span text:style-name="T12">condenado em processo criminal, transitado em julgado, contado o prazo a partir da data do cumprimento da pena;</text:span></text:span></text:p>
                          </text:list-item>
                        </text:list>
                      </text:list-item>
                      <text:list-item>
                        <text:p text:style-name="P5"><text:span text:style-name="Fonte_20_parág._20_padrão"><text:span text:style-name="T12">não atender aos interesses do Exército; e</text:span></text:span></text:p>
                      </text:list-item>
                      <text:list-item>
                        <text:p text:style-name="P5"><text:span text:style-name="Fonte_20_parág._20_padrão"><text:span text:style-name="T12">não atender às prescrições do presente Aviso de Convocação.</text:span></text:span></text:p>
                      </text:list-item>
                    </text:list>
                  </text:list-item>
                </text:list>
              </text:list-item>
              <text:list-item>
                <text:p text:style-name="P6"><text:span text:style-name="Fonte_20_parág._20_padrão"><text:span text:style-name="T12">O candidato deverá utilizar trajes compatíveis com a sua permanência no interior de uma Organização Militar, não podendo trajar bermudas ou similares, sandálias abertas e camisetas ou blusas sem manga. Caso contrário, o candidato será impedido de entrar e realizar a atividade para a qual tenha sido chamado, sendo </text:span></text:span><text:span text:style-name="Fonte_20_parág._20_padrão"><text:span text:style-name="T13">DESCLASSIFICADO</text:span></text:span><text:span text:style-name="Fonte_20_parág._20_padrão"><text:span text:style-name="T14"> do processo seletivo.</text:span></text:span></text:p>
              </text:list-item>
            </text:list>
            <text:p text:style-name="P7"><text:span text:style-name="Fonte_20_parág._20_padrão"><text:span text:style-name="T14">Parágrafo único. Por ocasião do Exame de Aptidão Física, será disponibilizado local apropriado no interior do aquartelamento para que seja realizada a troca de roupas.</text:span></text:span></text:p>
            <text:list xml:id="list81023192442364" text:continue-numbering="true" text:style-name="L1">
              <text:list-item>
                <text:p text:style-name="P5"><text:span text:style-name="Fonte_20_parág._20_padrão"><text:span text:style-name="T12">As áreas de interesse do Exército Brasileiro estão listadas no </text:span></text:span><text:span text:style-name="Fonte_20_parág._20_padrão"><text:span text:style-name="T15">a</text:span></text:span><text:span text:style-name="Fonte_20_parág._20_padrão"><text:span text:style-name="T12">nexo “Áreas Interesse </text:span></text:span><text:span text:style-name="Fonte_20_parág._20_padrão"><text:span text:style-name="T15">d</text:span></text:span><text:span text:style-name="Fonte_20_parág._20_padrão"><text:span text:style-name="T12">o Exército Brasileiro”.</text:span></text:span></text:p>
              </text:list-item>
              <text:list-item>
                <text:p text:style-name="P5"><text:span text:style-name="Fonte_20_parág._20_padrão"><text:span text:style-name="T12">Os locais de realização do EIPOT e os locais das vagas serão divulgados posteriormente.</text:span></text:span></text:p>
              </text:list-item>
              <text:list-item>
                <text:p text:style-name="P4"><text:span text:style-name="Fonte_20_parág._20_padrão"><text:span text:style-name="T16">A divulgação oficial a respeito de datas, locais e horários de realização das etapas deste processo seletivo dar-se-á exclusivamente no endereço eletrônico</text:span></text:span><text:span text:style-name="Fonte_20_parág._20_padrão"><text:span text:style-name="T17"> </text:span></text:span><text:span text:style-name="Fonte_20_parág._20_padrão"><text:span text:style-name="T18">https://</text:span></text:span><text:span text:style-name="Fonte_20_parág._20_padrão"><text:span text:style-name="T19">5rm.eb.mil.br</text:span></text:span><text:span text:style-name="Fonte_20_parág._20_padrão"><text:span text:style-name="T20">,</text:span></text:span><text:span text:style-name="Fonte_20_parág._20_padrão"><text:span text:style-name="T21"> sendo de responsabilidade exclusiva do candidato inscrito acompanhar a publicação ou divulgação dos atos concernentes ao Aviso de Convocação para Seleção ao Serviço Militar Temporário, obrigando-se a atender aos prazos e às condições estipuladas neste Aviso de Convocação para Seleção e</text:span></text:span><text:span text:style-name="Internet_20_link"><text:span text:style-name="T22"> nos que forem publicados durante o período de validade do presente</text:span></text:span><text:span text:style-name="Fonte_20_parág._20_padrão"><text:span text:style-name="T16">.</text:span></text:span></text:p>
              </text:list-item>
              <text:list-item>
                <text:p text:style-name="P8"><text:span text:style-name="Fonte_20_parág._20_padrão"><text:span text:style-name="T23">Os candidatos incorporados não poderão ultrapassar o limite máximo </text:span></text:span><text:span text:style-name="Fonte_20_parág._20_padrão"><text:span text:style-name="T24">de </text:span></text:span><text:span text:style-name="Fonte_20_parág._20_padrão"><text:span text:style-name="T25">96 (noventa e seis) meses </text:span></text:span><text:span text:style-name="Fonte_20_parág._20_padrão"><text:span text:style-name="T24">de serviço</text:span></text:span><text:span text:style-name="Fonte_20_parág._20_padrão"><text:span text:style-name="T26"> </text:span></text:span><text:span text:style-name="Fonte_20_parág._20_padrão"><text:span text:style-name="T27">prestado </text:span></text:span><text:span text:style-name="Fonte_20_parág._20_padrão"><text:span text:style-name="T28">à</text:span></text:span><text:span text:style-name="Fonte_20_parág._20_padrão"><text:span text:style-name="T27">s Forças Armadas</text:span></text:span><text:span text:style-name="Fonte_20_parág._20_padrão"><text:span text:style-name="T29"> </text:span></text:span><text:span text:style-name="Fonte_20_parág._20_padrão"><text:span text:style-name="T24">ou a idade de</text:span></text:span><text:span text:style-name="Fonte_20_parág._20_padrão"><text:span text:style-name="T26"> </text:span></text:span><text:span text:style-name="Fonte_20_parág._20_padrão"><text:span text:style-name="T30">45 (quarenta e cinco)</text:span></text:span><text:span text:style-name="Fonte_20_parág._20_padrão"><text:span text:style-name="T31"> </text:span></text:span><text:span text:style-name="Fonte_20_parág._20_padrão"><text:span text:style-name="T24">anos</text:span></text:span><text:span text:style-name="Fonte_20_parág._20_padrão"><text:span text:style-name="T23">,</text:span></text:span><text:span text:style-name="Fonte_20_parág._20_padrão"><text:span text:style-name="T32"> </text:span></text:span><text:span text:style-name="Fonte_20_parág._20_padrão"><text:span text:style-name="T33">nos termos do </text:span></text:span><text:span text:style-name="Fonte_20_parág._20_padrão"><text:span text:style-name="T34">§</text:span></text:span><text:span text:style-name="Fonte_20_parág._20_padrão"><text:span text:style-name="T35"> 3° </text:span></text:span><text:span text:style-name="Fonte_20_parág._20_padrão"><text:span text:style-name="T36">e do</text:span></text:span><text:span text:style-name="Fonte_20_parág._20_padrão"><text:span text:style-name="T37"> inciso II </text:span></text:span><text:span text:style-name="Fonte_20_parág._20_padrão"><text:span text:style-name="T36">do </text:span></text:span><text:span text:style-name="Fonte_20_parág._20_padrão"><text:span text:style-name="T38">§</text:span></text:span><text:span text:style-name="Fonte_20_parág._20_padrão"><text:span text:style-name="T37"> 1°, </text:span></text:span><text:span text:style-name="Fonte_20_parág._20_padrão"><text:span text:style-name="T36">ambos do</text:span></text:span><text:span text:style-name="Fonte_20_parág._20_padrão"><text:span text:style-name="T33"> </text:span></text:span><text:span text:style-name="Fonte_20_parág._20_padrão"><text:span text:style-name="T39">a</text:span></text:span><text:span text:style-name="Fonte_20_parág._20_padrão"><text:span text:style-name="T33">rt. </text:span></text:span><text:span text:style-name="Fonte_20_parág._20_padrão"><text:span text:style-name="T35">27</text:span></text:span><text:span text:style-name="Fonte_20_parág._20_padrão"><text:span text:style-name="T37"> </text:span></text:span><text:span text:style-name="Fonte_20_parág._20_padrão"><text:span text:style-name="T35">da Lei 4.375/64 (Lei do Serviço Militar), incluído pela Lei 13.954/19.</text:span></text:span></text:p>
              </text:list-item>
              <text:list-item>
                <text:p text:style-name="P4"><text:span text:style-name="Fonte_20_parág._20_padrão"><text:span text:style-name="T40">O candidato que </text:span></text:span><text:span text:style-name="Fonte_20_parág._20_padrão"><text:span text:style-name="T16">for incorporado às fileiras do Exército Brasileiro poderá ser empregado em quaisquer atividades militares ou consideradas de natureza militar, seja conforme a destinação constitucional do Exército Brasileiro, seja em destinações subsidiárias e complementares, de acordo com o art</text:span></text:span><text:span text:style-name="Fonte_20_parág._20_padrão"><text:span text:style-name="T41">igo</text:span></text:span><text:span text:style-name="Fonte_20_parág._20_padrão"><text:span text:style-name="T16"> 142 da Constituição Federal, os artigos 16, 16-A e 17-A da Lei Complementar nº 97, de 9 de junho de 1999, </text:span></text:span><text:span text:style-name="Fonte_20_parág._20_padrão"><text:span text:style-name="T42">os artigos 5º e 6º da Lei nº 6.880, de 9 de dezembro de 1980 (Estatuto dos Militares) e o art. 23, inciso XIV, da Lei nº 4.737, de 15 de julho de 1965 (Código Eleitoral), sendo que </text:span></text:span><text:span text:style-name="Fonte_20_parág._20_padrão"><text:span text:style-name="T43">os que guardam o sábado por convicção religiosa devem ter o conhecimento de que poderão ser e</text:span></text:span><text:span text:style-name="Fonte_20_parág._20_padrão"><text:span text:style-name="T44">mpregados em qualquer dia para tais atividades</text:span></text:span><text:span text:style-name="Fonte_20_parág._20_padrão"><text:span text:style-name="T16">.</text:span></text:span></text:p>
              </text:list-item>
            </text:list>
            <text:p text:style-name="P3"><text:span text:style-name="Fonte_20_parág._20_padrão"><text:span text:style-name="T45">O </text:span></text:span><text:span text:style-name="Fonte_20_parág._20_padrão"><text:span text:style-name="T46">c</text:span></text:span><text:span text:style-name="Fonte_20_parág._20_padrão"><text:span text:style-name="T45">andidato que necessitar de </text:span></text:span><text:span text:style-name="Fonte_20_parág._20_padrão"><text:span text:style-name="T47">Declaração de Comparecimento, em virtude de alguma atividade presencial do processo seletivo, dever</text:span></text:span><text:span text:style-name="Fonte_20_parág._20_padrão"><text:span text:style-name="T48">á</text:span></text:span><text:span text:style-name="Fonte_20_parág._20_padrão"><text:span text:style-name="T47"> apresentar </text:span></text:span><text:span text:style-name="Fonte_20_parág._20_padrão"><text:span text:style-name="T49">a referida declaração já preenchida, conforme modelo em anexo</text:span></text:span><text:span text:style-name="Fonte_20_parág._20_padrão"><text:span text:style-name="T47">.</text:span></text:span></text:p>
          </text:deletion>
        </text:changed-region>
        <text:changed-region xml:id="ct532030800" text:id="ct532030800">
          <text:deletion>
            <office:change-info>
              <dc:creator>Autor desconhecido</dc:creator>
              <dc:date>2023-04-05T14:37:05</dc:date>
            </office:change-info>
            <text:p text:style-name="P3"><text:span text:style-name="Fonte_20_parág._20_padrão"><text:span text:style-name="T50">para a inscrição </text:span></text:span></text:p>
          </text:deletion>
        </text:changed-region>
        <text:changed-region xml:id="ct532030680" text:id="ct532030680">
          <text:deletion>
            <office:change-info>
              <dc:creator>Autor desconhecido</dc:creator>
              <dc:date>2023-04-05T14:49:28</dc:date>
            </office:change-info>
            <text:p text:style-name="P3"><text:span text:style-name="Fonte_20_parág._20_padrão"><text:span text:style-name="T51"/></text:span></text:p>
            <text:list xml:id="list81023041855943" text:continue-numbering="true" text:style-name="L1">
              <text:list-item>
                <text:list>
                  <text:list-item>
                    <text:list>
                      <text:list-item>
                        <text:p text:style-name="P9"><text:span text:style-name="Fonte_20_parág._20_padrão"><text:span text:style-name="T52">cópia da Carteira de Identidade e CPF;</text:span></text:span></text:p>
                      </text:list-item>
                      <text:list-item>
                        <text:p text:style-name="P9"><text:span text:style-name="Fonte_20_parág._20_padrão"><text:span text:style-name="T52">cópia da Certidão de Situação Militar;</text:span></text:span></text:p>
                      </text:list-item>
                      <text:list-item>
                        <text:p text:style-name="P9"><text:span text:style-name="Fonte_20_parág._20_padrão"><text:span text:style-name="T52">certidões negativas dos distribuidores criminais das Justiças Federal, Estadual e Militar da União, do lugar declarado como de residência, que podem ser obtidas nos endereços eletrônicos dos Órgãos referenciados;</text:span></text:span></text:p>
                      </text:list-item>
                      <text:list-item>
                        <text:p text:style-name="P10"><text:span text:style-name="Fonte_20_parág._20_padrão"><text:span text:style-name="T52">folha de antecedentes da Polícia Federal e da Polícia Civil Estadual, do lugar declarado como de residência, que podem ser obtidas, nos endereços eletrônicos dos Órgãos referenciados;</text:span></text:span></text:p>
                      </text:list-item>
                      <text:list-item>
                        <text:p text:style-name="P11"><text:span text:style-name="Fonte_20_parág._20_padrão"><text:span text:style-name="T53">declaração de existência ou inexistência de processo, conforme modelo em anexo;</text:span></text:span></text:p>
                      </text:list-item>
                      <text:list-item>
                        <text:p text:style-name="P12"><text:span text:style-name="Fonte_20_parág._20_padrão"><text:span text:style-name="T54">d</text:span></text:span><text:span text:style-name="Fonte_20_parág._20_padrão"><text:span text:style-name="T53">eclaração de </text:span></text:span><text:span text:style-name="Fonte_20_parág._20_padrão"><text:span text:style-name="T54">v</text:span></text:span><text:span text:style-name="Fonte_20_parág._20_padrão"><text:span text:style-name="T53">oluntariado para </text:span></text:span><text:span text:style-name="Fonte_20_parág._20_padrão"><text:span text:style-name="T54">p</text:span></text:span><text:span text:style-name="Fonte_20_parág._20_padrão"><text:span text:style-name="T53">restação do Serviço Militar, conforme modelo em anexo;</text:span></text:span></text:p>
                      </text:list-item>
                      <text:list-item>
                        <text:p text:style-name="P12"><text:span text:style-name="Fonte_20_parág._20_padrão"><text:span text:style-name="T54">declaração negativa de investidura em cargo público</text:span></text:span><text:span text:style-name="Fonte_20_parág._20_padrão"><text:span text:style-name="T53">, conforme modelo em anexo;</text:span></text:span></text:p>
                      </text:list-item>
                      <text:list-item>
                        <text:p text:style-name="P12"><text:span text:style-name="Fonte_20_parág._20_padrão"><text:span text:style-name="T53">declaração de veracidade dos documentos apresentados, conforme modelo em anexo;</text:span></text:span></text:p>
                      </text:list-item>
                      <text:list-item>
                        <text:p text:style-name="P12"><text:span text:style-name="Fonte_20_parág._20_padrão"><text:span text:style-name="T53">declaração de tempo de serviço, conforme modelo em anexo; </text:span></text:span><text:span text:style-name="Fonte_20_parág._20_padrão"><text:span text:style-name="T55">e</text:span></text:span></text:p>
                      </text:list-item>
                      <text:list-item>
                        <text:p text:style-name="P11"><text:span text:style-name="Fonte_20_parág._20_padrão"><text:span text:style-name="T56">d</text:span></text:span><text:span text:style-name="Fonte_20_parág._20_padrão"><text:span text:style-name="T53">eclaração de </text:span></text:span><text:span text:style-name="Fonte_20_parág._20_padrão"><text:span text:style-name="T56">c</text:span></text:span><text:span text:style-name="Fonte_20_parág._20_padrão"><text:span text:style-name="T53">apacidade </text:span></text:span><text:span text:style-name="Fonte_20_parág._20_padrão"><text:span text:style-name="T56">f</text:span></text:span><text:span text:style-name="Fonte_20_parág._20_padrão"><text:span text:style-name="T53">ísica, conforme modelo em anexo.</text:span></text:span></text:p>
                      </text:list-item>
                    </text:list>
                  </text:list-item>
                </text:list>
              </text:list-item>
              <text:list-item>
                <text:p text:style-name="P9"><text:span text:style-name="Fonte_20_parág._20_padrão"><text:span text:style-name="T52">Os candidatos deverão atentar para que os documentos exigidos por esse Aviso de Convocação sejam entregues no momento previsto para cada etapa. Não cabe recurso, por perda de prazo, na apresentação de quaisquer documentos.</text:span></text:span></text:p>
              </text:list-item>
              <text:list-item>
                <text:p text:style-name="P9"><text:span text:style-name="Fonte_20_parág._20_padrão"><text:span text:style-name="T52">Não serão aceitos documentos ilegíveis, que impossibilitem a leitura de seu conteúdo e a identificação do candidato. As informações prestadas pelo candidato são de sua inteira responsabilidade e a </text:span></text:span><text:span text:style-name="Fonte_20_parág._20_padrão"><text:span text:style-name="T57">5ª </text:span></text:span><text:span text:style-name="Fonte_20_parág._20_padrão"><text:span text:style-name="T52">Região Militar tem o dever de excluir, do processo seletivo, aquele que informar dados incorretos ou incompletos, bem como, se constatado, durante qualquer etapa do processo, que os dados são inverídicos.</text:span></text:span></text:p>
              </text:list-item>
              <text:list-item>
                <text:p text:style-name="P13"><text:span text:style-name="Fonte_20_parág._20_padrão"><text:span text:style-name="T58">A apresentação d</text:span></text:span><text:span text:style-name="Fonte_20_parág._20_padrão"><text:span text:style-name="T59">e</text:span></text:span><text:span text:style-name="Fonte_20_parág._20_padrão"><text:span text:style-name="T58"> documento falso ou eivado de ilegalidade acarretará a DESCLASSIFICAÇÃO imediata do candidato, bem como à abertura de INQUÉRITO POLICIAL MILITAR para a apuração da ocorrência de delito de falsidade ideológica e demais crimes contra a Administração Militar, mesmo diante da expressa desistência do candidato</text:span></text:span><text:span text:style-name="Fonte_20_parág._20_padrão"><text:span text:style-name="T60">. Se detectada após a incorporação, acarretará sua anulação. Assim sendo, uma vez identificada a irregularidade, os efeitos da inabilitação serão </text:span></text:span><text:span text:style-name="Fonte_20_parág._20_padrão"><text:span text:style-name="T61">ex tunc</text:span></text:span><text:span text:style-name="Fonte_20_parág._20_padrão"><text:span text:style-name="T60">, isto é, retroagirão à inscrição do candidato e este não fará jus a nenhum tipo de amparo do Estado. Os responsáveis pela irregularidade estarão sujeitos às sanções administrativas, cíveis e penais, cabíveis a cada caso.</text:span></text:span></text:p>
              </text:list-item>
              <text:list-item>
                <text:p text:style-name="P9">O candidato, ou seu procurador nomeado, deverá entregar, pessoalmente, os documentos originais e cópias, sendo que a CS<text:span text:style-name="T62">E</text:span> ficará com a cópia, para fins de comprovação de dados e montagem do processo do candidato. Caso seja por meio de procurador nomeado, deverá ser apresentada a procuração original reconhecida em cartório no ato da inscrição, acompanhada de uma cópia, que comporá o proces<text:span text:style-name="T63">so.</text:span></text:p>
              </text:list-item>
              <text:list-item>
                <text:p text:style-name="P14">Os Candidatos faltosos ou atrasados para a <text:span text:style-name="T64">Entrega</text:span> da Documentação serão considerados DESISTENTES e DESCLASSIFICADOS do processo seletivo.</text:p>
              </text:list-item>
              <text:list-item>
                <text:p text:style-name="P14">Os candidatos que não apresentarem os documentos que satisfaçam as exigências dos REQUISITOS PARA INCORPORAÇÃO estabelecidos neste Aviso de Convocação para Seleção serão considerados INAPTOS e DESCLASSIFICADOS do processo seletivo.</text:p>
              </text:list-item>
              <text:list-item>
                <text:p text:style-name="P15">Tod<text:span text:style-name="T65">o</text:span>s <text:span text:style-name="T65">os documentos assinados pelo candidato</text:span>, inclusive <text:span text:style-name="T65">o</text:span>s elaborad<text:span text:style-name="T65">o</text:span>s em conformidade com os anexos deste Aviso de Convocação para Seleção, deverão ter a assinatura do declarante similar à d<text:span text:style-name="T66">o </text:span>documento oficial com foto <text:span text:style-name="T66">comumente usado pelo mesmo.</text:span></text:p>
              </text:list-item>
              <text:list-item>
                <text:p text:style-name="P16"><text:span text:style-name="Internet_20_link"><text:span text:style-name="T67">Não serão aceitos, em hipótese alguma, protocolos de qualquer espécie, em substituição aos documentos previstos no presente Aviso de Convocação para Seleção.</text:span></text:span></text:p>
              </text:list-item>
            </text:list>
            <text:h text:style-name="P17" text:outline-level="1"><text:bookmark-start text:name="__RefHeading___Toc51807_1315116967111111111111111111111111111111111111111111111111111"/><text:span text:style-name="Fonte_20_parág._20_padrão"><text:span text:style-name="T68"><text:line-break/></text:span></text:span><text:span text:style-name="Fonte_20_parág._20_padrão"><text:span text:style-name="T69">DA </text:span></text:span><text:span text:style-name="Fonte_20_parág._20_padrão"><text:span text:style-name="T70">INSPEÇÃO DE SAÚDE – </text:span></text:span><text:span text:style-name="Fonte_20_parág._20_padrão"><text:span text:style-name="T71">ETAPA II</text:span></text:span><text:bookmark-end text:name="__RefHeading___Toc51807_1315116967111111111111111111111111111111111111111111111111111"/></text:h>
            <text:list xml:id="list81022428638337" text:continue-numbering="true" text:style-name="L1">
              <text:list-item>
                <text:p text:style-name="P18">Esta etapa tem por finalidade realizar a verificação dos aspectos de saúde para avaliar aptidão física e mental dos candidatos, tendo caráter eliminatório.</text:p>
              </text:list-item>
              <text:list-item>
                <text:p text:style-name="P19"><text:span text:style-name="T72">Será realizada pela Junta de Inspeção de Saúde Especial (JISE) e/ou pelo Médico Perito da Guarnição (MPGu), </text:span><text:span text:style-name="T73">no Hospital Geral de Curitiba</text:span><text:span text:style-name="T74">.</text:span></text:p>
              </text:list-item>
              <text:list-item>
                <text:p text:style-name="P20"><text:span text:style-name="T72">Somente realizarão a Inspeção de Saúde os candidatos chamados por meio da “Divulgação dos candidatos que deverão realizar a Inspeção de Saúde”, </text:span><text:span text:style-name="T75">a ser publicada n</text:span><text:span text:style-name="T72">o endereço eletrônico </text:span><text:span text:style-name="T76">https://5rm.eb.mil.br</text:span><text:span text:style-name="T72">.</text:span></text:p>
              </text:list-item>
              <text:list-item>
                <text:p text:style-name="P21"><text:span text:style-name="T73">O candidato deverá apresentar os resultados dos exames, com data de até </text:span><text:span text:style-name="T77">30</text:span><text:span text:style-name="T73"> (</text:span><text:span text:style-name="T77">trinta</text:span><text:span text:style-name="T73">) dias an</text:span><text:span text:style-name="T72">tes da realização da Inspeção de Saúde, e a lista de conferência de exames, conforme modelo </text:span><text:span text:style-name="T78">em</text:span><text:span text:style-name="T72"> </text:span><text:span text:style-name="T78">a</text:span><text:span text:style-name="T72">nexo, cuja realização será de sua responsabilidade e ônus. Os exames são:</text:span></text:p>
                <text:list>
                  <text:list-item>
                    <text:list>
                      <text:list-item>
                        <text:p text:style-name="P22">glicemia;</text:p>
                      </text:list-item>
                      <text:list-item>
                        <text:p text:style-name="P22">hemograma completo (exame completo, inclusive com a contagem de plaquetas);</text:p>
                      </text:list-item>
                      <text:list-item>
                        <text:p text:style-name="P22">colesterol total e frações (HDL / TRIGLICERÍDEOS);</text:p>
                      </text:list-item>
                      <text:list-item>
                        <text:p text:style-name="P22">TGO e TGP;</text:p>
                      </text:list-item>
                      <text:list-item>
                        <text:p text:style-name="P22">sorologia para Lues (VDRL e FTA-Abs TOTAL) e HIV;</text:p>
                      </text:list-item>
                      <text:list-item>
                        <text:p text:style-name="P22">sorologia para Doença de Chagas TOTAL;</text:p>
                      </text:list-item>
                      <text:list-item>
                        <text:p text:style-name="P23">perfil imunológico para hepatite B (HbsAg) e hepatite C (anti-HCV);</text:p>
                      </text:list-item>
                      <text:list-item>
                        <text:p text:style-name="P23">grupo sanguíneo e fator Rh;</text:p>
                      </text:list-item>
                      <text:list-item>
                        <text:p text:style-name="P23">ureia e creatinina;</text:p>
                      </text:list-item>
                      <text:list-item>
                        <text:p text:style-name="P23">sumário de urina;</text:p>
                      </text:list-item>
                      <text:list-item>
                        <text:p text:style-name="P23">radiografia de campos pleuro-pulmonares (com laudo e imagem);</text:p>
                      </text:list-item>
                      <text:list-item>
                        <text:p text:style-name="P23">teste ergométrico com esforço (com laudo);</text:p>
                      </text:list-item>
                      <text:list-item>
                        <text:p text:style-name="P23">exame oftalmológico (acuidade visual com e sem correção, refração, biomicroscopia, fundo de olho, tonometria, motilidade e senso cromático);</text:p>
                      </text:list-item>
                      <text:list-item>
                        <text:p text:style-name="P23">exame odontológico (atestado odontológico) e radiografia panorâmica dos dentes (com laudo e imagem);</text:p>
                      </text:list-item>
                      <text:list-item>
                        <text:p text:style-name="P23">audiometria (tonal e vocal);</text:p>
                      </text:list-item>
                      <text:list-item>
                        <text:p text:style-name="P23">raio-x panorâmico da coluna vertebral para escoliose, cifose e lordose, com ângulos de COBB e FERGUSON (laudo e imagem);</text:p>
                      </text:list-item>
                      <text:list-item>
                        <text:p text:style-name="P24"><text:span text:style-name="T72">raio-x panorâmico MMSS (membros superiores), em AP, </text:span><text:span text:style-name="T79">englobando ombro / braço / cotovelo / antebraço / punho / mão (laudo e imagem);</text:span></text:p>
                      </text:list-item>
                      <text:list-item>
                        <text:p text:style-name="P24"><text:span text:style-name="T79">raio-x panorâmico MMII (membros inferiores, com escanometria), em AP, englobando bacia / joelho / tornozelo</text:span><text:span text:style-name="T80"> (laudo e imagem); </text:span><text:span text:style-name="T81">e</text:span></text:p>
                      </text:list-item>
                      <text:list-item>
                        <text:p text:style-name="P25"><text:span text:style-name="T79">Exame toxicológico, de larga janela de detecção (igual ou superior a </text:span><text:span text:style-name="T82">9</text:span><text:span text:style-name="T79">0 dias), </text:span><text:span text:style-name="T82">realizados em, no máximo, 60 dias antes da data da inspeção</text:span><text:span text:style-name="T79">.</text:span></text:p>
                      </text:list-item>
                    </text:list>
                  </text:list-item>
                </text:list>
              </text:list-item>
              <text:list-item>
                <text:p text:style-name="P26"><text:span text:style-name="T63">Não serão admitidos exames desacompanhados d</text:span>o competente laudo, quando tal documento for exigível.</text:p>
              </text:list-item>
              <text:list-item>
                <text:p text:style-name="P27"><text:span text:style-name="T83">O</text:span><text:span text:style-name="T84"> candidato deverá apresentar os resultados dos exames impressos, acompanhado dos respectivos laudos, quando for o caso.</text:span></text:p>
              </text:list-item>
              <text:list-item>
                <text:p text:style-name="P28">Os resultados dos exames retirados pela internet deverão ser impressos em 2 (duas) vias.</text:p>
              </text:list-item>
              <text:list-item>
                <text:p text:style-name="P29">O candidato com deficiência visual deverá apresentar-se para a Inspeção de Saúde portando a receita médica e a prescrição de correção.</text:p>
              </text:list-item>
              <text:list-item>
                <text:p text:style-name="P29">Outros exames poderão ser solicitados, a critério da JISE ou do MPGu.</text:p>
              </text:list-item>
              <text:list-item>
                <text:p text:style-name="P29">São causas de incapacidade física, por motivo de saúde, para o ingresso no Serviço Militar Temporário:</text:p>
                <text:list>
                  <text:list-item>
                    <text:list>
                      <text:list-item>
                        <text:p text:style-name="P30">peso desproporcional à altura, tendo por base o Índice de Massa Corporal (IMC) igual ou maior que 30, o que caracteriza a entrada na faixa de obesidade grau I. A incapacidade será declarada pelo médico perito quando esse IMC for conjugado com demais fatores clínicos ou comorbidades, devendo ser devidamente fundamentado na Ata de Inspeção de Saúde do candidato porventura declarado inapto;</text:p>
                      </text:list-item>
                      <text:list-item>
                        <text:p text:style-name="P30">reações sorológicas positivas para sífilis, hepatite, Doença de Chagas ou Síndrome de Imunodeficiência Adquirida (AIDS), sempre que, afastadas as demais causas da positividade, confirmem a existência daquelas doenças;</text:p>
                      </text:list-item>
                      <text:list-item>
                        <text:p text:style-name="P30">taxa glicêmica anormal, quando associada à análise de outros fatores clínicos ou laudos de exames, que indique a presença de alguma doença preexistente;</text:p>
                      </text:list-item>
                      <text:list-item>
                        <text:p text:style-name="P30">campos pleuro-pulmonares anormais, inclusive os que apresentarem vestígios de lesões graves anteriores;</text:p>
                      </text:list-item>
                      <text:list-item>
                        <text:p text:style-name="P30">hérnias, qualquer que seja sua sede ou volume;</text:p>
                      </text:list-item>
                      <text:list-item>
                        <text:p text:style-name="P30">albuminúria ou glicosúria persistentes;</text:p>
                      </text:list-item>
                      <text:list-item>
                        <text:p text:style-name="P30">audibilidade inferior a trinta e cinco decibéis ISO, nas frequências de 250 a 6000 C/S, em ambos os ouvidos;</text:p>
                      </text:list-item>
                      <text:list-item>
                        <text:p text:style-name="P30">doenças contagiosas crônicas da pele;</text:p>
                      </text:list-item>
                      <text:list-item>
                        <text:p text:style-name="P30">cicatrizes que, por sua natureza e sede, possam, em face de exercícios peculiares à atividade militar, vir a motivar qualquer perturbação funcional ou se ulcerar;</text:p>
                      </text:list-item>
                      <text:list-item>
                        <text:p text:style-name="P30">ausência ou atrofia de músculos, quaisquer que sejam as causas;</text:p>
                      </text:list-item>
                      <text:list-item>
                        <text:p text:style-name="P30">imperfeita mobilidade funcional das articulações, bem como quaisquer vestígios anatômicos e funcionais de lesões ósseas ou articulares anteriores;</text:p>
                      </text:list-item>
                      <text:list-item>
                        <text:p text:style-name="P30">hipertrofia média ou acentuada da tireoide, associada ou não aos sinais clínicos de hipertireoidismo;</text:p>
                      </text:list-item>
                      <text:list-item>
                        <text:p text:style-name="P30">anemia com hemoglobinometria inferior a 12 g/dl;</text:p>
                      </text:list-item>
                      <text:list-item>
                        <text:p text:style-name="P30">pés planos espásticos e demais deformidades dos pés, incompatíveis com o exercício das atividades militares;</text:p>
                      </text:list-item>
                      <text:list-item>
                        <text:p text:style-name="P30">tensão arterial sistólica superior a 140 mmHg e diastólica superior a 90 mmHg, medidas em ambos os membros superiores, na posição sentada ou deitada, em, pelo menos, três verificações, com intervalos de dez minutos;</text:p>
                      </text:list-item>
                      <text:list-item>
                        <text:p text:style-name="P30">distúrbios da fala;</text:p>
                      </text:list-item>
                      <text:list-item>
                        <text:p text:style-name="P31"><text:span text:style-name="T84">desvios da coluna, configurando escoliose com ângulo de </text:span><text:span text:style-name="T85">Cobb</text:span><text:span text:style-name="T84"> superior a 12º (doze graus), cifose com ângulo de </text:span><text:span text:style-name="T85">Cobb</text:span><text:span text:style-name="T84"> superior a 40º (quarenta graus) ou lordose com ângulo de </text:span><text:span text:style-name="T85">Ferguson</text:span><text:span text:style-name="T84"> superior a 48º (quarenta e oito graus);</text:span></text:p>
                      </text:list-item>
                      <text:list-item>
                        <text:p text:style-name="P32">anomalia no comprimento dos membros inferiores, com encurtamento de um dos membros, maior que quinze milímetros;</text:p>
                      </text:list-item>
                      <text:list-item>
                        <text:p text:style-name="P32">varizes acentuadas de membros inferiores; e</text:p>
                      </text:list-item>
                      <text:list-item>
                        <text:p text:style-name="P31"><text:span text:style-name="T84">acuidade visual menor que 0,3 (20/67), em ambos os olhos, sem correção, utilizando-se a escala de </text:span><text:span text:style-name="T85">Snellen</text:span><text:span text:style-name="T84">, desde que, com a melhor correção possível, por meio do uso de lentes corretoras ou realização de cirurgias refrativas, não se atinjam índices de visão igual a 20/30 em ambos os olhos, tolerando-se os seguintes índices: 20/50 em um olho, quando a visão no outro for igual a 20/20; 20/40 em um olho, quando a visão no outro for igual a 20/22; e 20/33 em um olho, quando a visão no outro for igual a 20/25. A visão monocular, com a melhor correção possível, será sempre incapacitante.</text:span></text:p>
                      </text:list-item>
                    </text:list>
                  </text:list-item>
                </text:list>
              </text:list-item>
              <text:list-item>
                <text:p text:style-name="P33">O candidato não deverá apresentar tatuagens que faça ideologia:</text:p>
                <text:list>
                  <text:list-item>
                    <text:list>
                      <text:list-item>
                        <text:p text:style-name="P34">terrorista ou extremista contrária às Instituições Democráticas;</text:p>
                      </text:list-item>
                      <text:list-item>
                        <text:p text:style-name="P34">a violência, a criminalidade, a ideia ou ato libidinoso, a discriminação ou preconceito de raça, credo, sexo ou origem; e</text:p>
                      </text:list-item>
                      <text:list-item>
                        <text:p text:style-name="P34">a ideia ou ato ofensivo às Forças Armadas.</text:p>
                      </text:list-item>
                    </text:list>
                  </text:list-item>
                </text:list>
              </text:list-item>
              <text:list-item>
                <text:p text:style-name="P35">Os candidatos deverão comparecer ao local estipulado trajando roupa de banho por baixo da vestimenta (sunga), a fim de permitir a adequada inspeção de saúde.</text:p>
              </text:list-item>
              <text:list-item>
                <text:p text:style-name="P36"><text:span text:style-name="T86">O</text:span><text:span text:style-name="T84"> candidato, durante a Seleção Complementar, será submetido a uma </text:span><text:span text:style-name="T87">revisão médica</text:span><text:span text:style-name="T84"> na Organização Militar do EIPOT.</text:span></text:p>
                <text:list>
                  <text:list-item>
                    <text:p text:style-name="P37">No caso de detecção de alguma alteração clínica, que comprometa a incorporação, o candidato será encaminhado ao Médico Perito da Guarnição (MPGu), visando à ratificação ou retificação do parecer anteriormente emitido.</text:p>
                  </text:list-item>
                  <text:list-item>
                    <text:p text:style-name="P37">Caso constatada a inaptidão, o candidato não será incorporado, ficando excluído, em definitivo, do presente PSS.</text:p>
                  </text:list-item>
                </text:list>
              </text:list-item>
              <text:list-item>
                <text:p text:style-name="P4"><text:span text:style-name="Fonte_20_parág._20_padrão"><text:span text:style-name="T88">Os locais e datas para realização da IS constarão da “</text:span></text:span><text:span text:style-name="Fonte_20_parág._20_padrão"><text:span text:style-name="T89">D</text:span></text:span><text:span text:style-name="Fonte_20_parág._20_padrão"><text:span text:style-name="T88">ivulgação dos candidatos que deverão realizar a Inspeção de Saúde”, a ser disponibilizada no site </text:span></text:span><text:span text:style-name="Fonte_20_parág._20_padrão"><text:span text:style-name="T90">https://</text:span></text:span><text:span text:style-name="Fonte_20_parág._20_padrão"><text:span text:style-name="T91">5rm.eb.mil.br</text:span></text:span><text:span text:style-name="Fonte_20_parág._20_padrão"><text:span text:style-name="T88">, conforme o </text:span></text:span><text:span text:style-name="Fonte_20_parág._20_padrão"><text:span text:style-name="T92">anexo</text:span></text:span><text:span text:style-name="Fonte_20_parág._20_padrão"><text:span text:style-name="T88"> “Calendário de Eventos”</text:span></text:span><text:span text:style-name="Fonte_20_parág._20_padrão"><text:span text:style-name="T93">.</text:span></text:span></text:p>
              </text:list-item>
              <text:list-item>
                <text:p text:style-name="P38"><text:span text:style-name="Fonte_20_parág._20_padrão"><text:span text:style-name="T7">Ao final desta etapa, a relação do resultado será publicada na página da internet da 5ª RM.</text:span></text:span></text:p>
              </text:list-item>
            </text:list>
            <text:h text:style-name="P17" text:outline-level="1"><text:bookmark-start text:name="__RefHeading___Toc81797_3103332229111111111111111111111111111111111111111111111111111"/><text:span text:style-name="Fonte_20_parág._20_padrão"><text:span text:style-name="T94"><text:line-break/></text:span></text:span><text:span text:style-name="Fonte_20_parág._20_padrão"><text:span text:style-name="T95">DO </text:span></text:span><text:span text:style-name="Fonte_20_parág._20_padrão"><text:span text:style-name="T96">EXAME DE APTIDÃO FÍSICA – ETAPA III</text:span></text:span><text:bookmark-end text:name="__RefHeading___Toc81797_3103332229111111111111111111111111111111111111111111111111111"/></text:h>
            <text:list xml:id="list81021794524392" text:continue-numbering="true" text:style-name="L1">
              <text:list-item>
                <text:p text:style-name="P4">Os candidatos aprovados na Inspeção de Saúde (etapa II) serão submetidos ao Exame de Aptidão Física (EAF), etapa III do PSS, de caráter eliminatório e classificatório, e de acordo com o que segue:</text:p>
                <text:list>
                  <text:list-item>
                    <text:list>
                      <text:list-item>
                        <text:p text:style-name="P39">durante a realização do EAF, será permitido executar duas tentativas, em cada uma das tarefas, com intervalos de 1 (uma) hora para descanso, excetuando-se a tarefa de corrida de 12 (doze) minutos, que deverá ser realizada com intervalo mínimo de 1 (um) dia;</text:p>
                      </text:list-item>
                      <text:list-item>
                        <text:p text:style-name="P39">o EAF será avaliado pela aplicação de tarefas, em movimentos sequenciais padronizados, de forma contínua e execução conforme a legislação em vigor do Exército Brasileiro.</text:p>
                      </text:list-item>
                    </text:list>
                  </text:list-item>
                </text:list>
              </text:list-item>
              <text:list-item>
                <text:p text:style-name="P40">O EAF será aplicado por uma Comissão de Aplicação do Exame de Aptidão Física.</text:p>
              </text:list-item>
              <text:list-item>
                <text:p text:style-name="P39">As tarefas a serem realizadas no EAF são:</text:p>
                <text:list>
                  <text:list-item>
                    <text:list>
                      <text:list-item>
                        <text:p text:style-name="P39">flexão de braços sobre o solo, sem limite de tempo:</text:p>
                        <text:list>
                          <text:list-item>
                            <text:p text:style-name="P39">posição inicial: o executante deverá tomar a posição com apoio de frente sobre o solo, braços e pernas estendidos; e</text:p>
                          </text:list-item>
                          <text:list-item>
                            <text:p text:style-name="P39">execução: o executante deverá realizar sucessivas flexões de braço, sem qualquer interrupção, no seu ritmo próprio, retornando à posição inicial, sem que o tronco e os joelhos toquem no solo, devendo a linha dos cotovelos ultrapassar o plano superior das costas;</text:p>
                          </text:list-item>
                        </text:list>
                      </text:list-item>
                      <text:list-item>
                        <text:p text:style-name="P39">abdominal supra, sem limite de tempo:</text:p>
                        <text:list>
                          <text:list-item>
                            <text:p text:style-name="P39">posição inicial: o executante deverá tomar a posição deitado em decúbito dorsal, joelhos flexionados, pés apoiados no solo, calcanhares próximos aos glúteos, braços cruzados sobre o peito, de forma que as mãos encostem no ombro oposto (mão esquerda no ombro direito e vice-versa). O avaliador deverá colocar-se ao lado do executante, posicionando os dedos de sua mão espalmada, perpendicularmente, sob o tronco do mesmo a uma distância de quatro dedos de sua axila, tangenciando o limite inferior da escápula (omoplata). Esta posição deverá ser mantida durante toda a realização do exercício; e</text:p>
                          </text:list-item>
                          <text:list-item>
                            <text:p text:style-name="P39">execução: o executante deverá realizar a flexão abdominal até que as escápulas percam o contato com a mão do avaliador e retornar à posição inicial, quando será completada uma repetição. Cada executante deverá realizar o número máximo de flexões abdominais sucessivas, no seu ritmo próprio, sem interrupção do movimento e sem limite de tempo, não podendo retirar os quadris do solo e nem obter impulso com os braços ao afastá-los do tronco;</text:p>
                          </text:list-item>
                        </text:list>
                      </text:list-item>
                      <text:list-item>
                        <text:p text:style-name="P39">flexão na barra fixa, sem limite de tempo:</text:p>
                        <text:list>
                          <text:list-item>
                            <text:p text:style-name="P41">posição inicial: o executante, pendurado na barra com os braços estendidos, segura a barra com as mãos em pronação. Nesse exercício, ao contrário dos demais, o executante só deve empunhar o aparelho ao sinal de apito para iniciar a execução; e</text:p>
                          </text:list-item>
                          <text:list-item>
                            <text:p text:style-name="P42">execução: o executante realizará sucessivas flexões de braço na barra fixa devendo permanecer empunhando a barra durante todo o tempo do exercício;</text:p>
                          </text:list-item>
                        </text:list>
                      </text:list-item>
                      <text:list-item>
                        <text:p text:style-name="P42">corrida livre, no tempo de 12 (doze) minutos:</text:p>
                        <text:list>
                          <text:list-item>
                            <text:p text:style-name="P42">permitida a utilização de qualquer tipo de tênis;</text:p>
                          </text:list-item>
                          <text:list-item>
                            <text:p text:style-name="P42">local: em pista ou circuito de piso regular e plano; e</text:p>
                          </text:list-item>
                          <text:list-item>
                            <text:p text:style-name="P42">execução: partindo da posição inicial de pé, o executante deverá correr ou andar no tempo de 12 (doze) minutos, podendo haver ou não interrupções ou modificações do ritmo de corrida, sendo proibido acompanhar o executante para ajudá-lo, por quem quer que seja e em qualquer momento da prova, admitindo-se eventuais paradas ou a execução de trechos em marcha.</text:p>
                          </text:list-item>
                        </text:list>
                      </text:list-item>
                    </text:list>
                  </text:list-item>
                </text:list>
              </text:list-item>
              <text:list-item>
                <text:p text:style-name="P43">As tarefas serão realizadas em 1 (um) dia e na ordem abaixo especificada, estabelecidos os seguintes índices mínimos para ser considerado apto na etapa:</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80">Flexão de braços</text:p>
                </table:table-cell>
                <table:table-cell table:style-name="Tabela8.A1" office:value-type="string">
                  <text:p text:style-name="P281">Abdominal supra</text:p>
                </table:table-cell>
                <table:table-cell table:style-name="Tabela8.A1" office:value-type="string">
                  <text:p text:style-name="P281">Corrida (12 minutos)</text:p>
                </table:table-cell>
                <table:table-cell table:style-name="Tabela8.A1" office:value-type="string">
                  <text:p text:style-name="P281">Flexão na barra fixa</text:p>
                </table:table-cell>
              </table:table-row>
              <table:table-row table:style-name="Tabela8.1">
                <table:table-cell table:style-name="Tabela8.A1" office:value-type="string">
                  <text:p text:style-name="P283">10</text:p>
                </table:table-cell>
                <table:table-cell table:style-name="Tabela8.A1" office:value-type="string">
                  <text:p text:style-name="P284">20</text:p>
                </table:table-cell>
                <table:table-cell table:style-name="Tabela8.A1" office:value-type="string">
                  <text:p text:style-name="P284">1.800</text:p>
                </table:table-cell>
                <table:table-cell table:style-name="Tabela8.A1" office:value-type="string">
                  <text:p text:style-name="P284">1</text:p>
                </table:table-cell>
              </table:table-row>
            </table:table>
            <text:p text:style-name="P44"><text:span text:style-name="T84">Parágrafo único. Índices superiores ao padrão mínimo serão pontuados para efeito classificatório, conforme </text:span><text:span text:style-name="T78">o anexo</text:span><text:span text:style-name="T84"> “Critérios </text:span><text:span text:style-name="T78">p</text:span><text:span text:style-name="T84">ara Pontuação </text:span><text:span text:style-name="T78">e</text:span><text:span text:style-name="T84"> Classificação”.</text:span></text:p>
            <text:list xml:id="list81021728878556" text:continue-numbering="true" text:style-name="L1">
              <text:list-item>
                <text:p text:style-name="P45">S<text:span text:style-name="T63">erá </text:span><text:span text:style-name="T97">desclassificado</text:span><text:span text:style-name="T63"> o candidato que não atingir os índices mínimos estabelecidos.</text:span></text:p>
              </text:list-item>
              <text:list-item>
                <text:p text:style-name="P4"><text:span text:style-name="Fonte_20_parág._20_padrão"><text:span text:style-name="T98">O candidato que faltar ao E</text:span></text:span><text:span text:style-name="Fonte_20_parág._20_padrão"><text:span text:style-name="T99">A</text:span></text:span><text:span text:style-name="Fonte_20_parág._20_padrão"><text:span text:style-name="T98">F, que não vier a com</text:span></text:span><text:span text:style-name="Fonte_20_parág._20_padrão"><text:span text:style-name="T100">p</text:span></text:span><text:span text:style-name="Fonte_20_parág._20_padrão"><text:span text:style-name="T98">letá</text:span></text:span><text:span text:style-name="Fonte_20_parág._20_padrão"><text:span text:style-name="T100">-</text:span></text:span><text:span text:style-name="Fonte_20_parág._20_padrão"><text:span text:style-name="T98">lo ou que chegar após o início da primeira tarefa do dia, me</text:span></text:span><text:span text:style-name="Fonte_20_parág._20_padrão"><text:span text:style-name="T99">s</text:span></text:span><text:span text:style-name="Fonte_20_parág._20_padrão"><text:span text:style-name="T98">mo que por m</text:span></text:span><text:span text:style-name="Fonte_20_parág._20_padrão"><text:span text:style-name="T100">o</text:span></text:span><text:span text:style-name="Fonte_20_parág._20_padrão"><text:span text:style-name="T98">t</text:span></text:span><text:span text:style-name="Fonte_20_parág._20_padrão"><text:span text:style-name="T99">i</text:span></text:span><text:span text:style-name="Fonte_20_parág._20_padrão"><text:span text:style-name="T98">vo de força m</text:span></text:span><text:span text:style-name="Fonte_20_parág._20_padrão"><text:span text:style-name="T100">a</text:span></text:span><text:span text:style-name="Fonte_20_parág._20_padrão"><text:span text:style-name="T98">ior, </text:span></text:span><text:span text:style-name="Fonte_20_parág._20_padrão"><text:span text:style-name="T99">s</text:span></text:span><text:span text:style-name="Fonte_20_parág._20_padrão"><text:span text:style-name="T98">erá con</text:span></text:span><text:span text:style-name="Fonte_20_parág._20_padrão"><text:span text:style-name="T99">s</text:span></text:span><text:span text:style-name="Fonte_20_parág._20_padrão"><text:span text:style-name="T98">iderado DESISTENTE e </text:span></text:span><text:span text:style-name="Fonte_20_parág._20_padrão"><text:span text:style-name="T101">DESCLASSIFIC</text:span></text:span><text:span text:style-name="Fonte_20_parág._20_padrão"><text:span text:style-name="T98">ADO da </text:span></text:span><text:span text:style-name="Fonte_20_parág._20_padrão"><text:span text:style-name="T99">s</text:span></text:span><text:span text:style-name="Fonte_20_parág._20_padrão"><text:span text:style-name="T98">eleção.</text:span></text:span></text:p>
              </text:list-item>
              <text:list-item>
                <text:p text:style-name="P4"><text:span text:style-name="Fonte_20_parág._20_padrão"><text:span text:style-name="T98">Os candidatos deverão portar documento de identidade com foto atual, que possibilite o seu reconhecimento.</text:span></text:span></text:p>
              </text:list-item>
              <text:list-item>
                <text:p text:style-name="P46"><text:span text:style-name="T102">O</text:span>s candidatos poderão realizar as tarefas do EAF com o traje desportivo de sua escolha.</text:p>
              </text:list-item>
              <text:list-item>
                <text:p text:style-name="P4"><text:span text:style-name="Fonte_20_parág._20_padrão"><text:span text:style-name="T103">Será disponibilizado local apropriado no interior do aquartelamento para que seja realizada a troca de roupas.</text:span></text:span></text:p>
              </text:list-item>
              <text:list-item>
                <text:p text:style-name="P4"><text:span text:style-name="Fonte_20_parág._20_padrão"><text:span text:style-name="T88">Os locais e datas para realização do EAF constarão da “</text:span></text:span><text:span text:style-name="Fonte_20_parág._20_padrão"><text:span text:style-name="T104">D</text:span></text:span><text:span text:style-name="Fonte_20_parág._20_padrão"><text:span text:style-name="T88">ivulgação dos candidatos que deverão realizar o Exame de Aptidão Física”, a ser disponibilizada no site </text:span></text:span><text:a xlink:type="simple" xlink:href="https://5rm.eb.mil.br/" text:style-name="Internet_20_link" text:visited-style-name="Visited_20_Internet_20_Link"><text:span text:style-name="Internet_20_link"><text:span text:style-name="T105">https://</text:span></text:span></text:a><text:a xlink:type="simple" xlink:href="https://5rm.eb.mil.br/" text:style-name="Internet_20_link" text:visited-style-name="Visited_20_Internet_20_Link"><text:span text:style-name="Internet_20_link"><text:span text:style-name="T106">5rm.eb.mil.br</text:span></text:span></text:a><text:span text:style-name="Fonte_20_parág._20_padrão"><text:span text:style-name="T88">.</text:span></text:span></text:p>
              </text:list-item>
            </text:list>
            <text:h text:style-name="P47" text:outline-level="1"><text:bookmark-start text:name="__RefHeading___Toc81799_31033322291111111111111111111111111111111111111111111111111111"/><text:span text:style-name="Fonte_20_parág._20_padrão"><text:span text:style-name="T107"><text:line-break/></text:span></text:span><text:span text:style-name="Fonte_20_parág._20_padrão"><text:span text:style-name="T108">D</text:span></text:span><text:span text:style-name="Fonte_20_parág._20_padrão"><text:span text:style-name="T109">OS </text:span></text:span><text:span text:style-name="Fonte_20_parág._20_padrão"><text:span text:style-name="T108">CRITÉRIOS PARA CLASSIFICAÇÃO</text:span></text:span><text:bookmark-end text:name="__RefHeading___Toc81799_31033322291111111111111111111111111111111111111111111111111111"/></text:h>
            <text:list xml:id="list81022549915041" text:continue-numbering="true" text:style-name="L1">
              <text:list-item>
                <text:p text:style-name="P48"><text:span text:style-name="Fonte_20_parág._20_padrão"><text:span text:style-name="T88">Os candidatos serão classificados em ordem crescente, do primeiro ao último colocado, de acordo com a pontuação recebida (da maior para a menor) durante a realização das etapas do PSS.</text:span></text:span></text:p>
              </text:list-item>
            </text:list>
            <text:p text:style-name="P49"><text:span text:style-name="Fonte_20_parág._20_padrão"><text:span text:style-name="T88">Parágrafo único. Os índices de pontuação final será o previsto no </text:span></text:span><text:span text:style-name="Fonte_20_parág._20_padrão"><text:span text:style-name="T110">anexo</text:span></text:span><text:span text:style-name="Fonte_20_parág._20_padrão"><text:span text:style-name="T111"> “Critérios </text:span></text:span><text:span text:style-name="Fonte_20_parág._20_padrão"><text:span text:style-name="T110">p</text:span></text:span><text:span text:style-name="Fonte_20_parág._20_padrão"><text:span text:style-name="T111">ara Pontuação </text:span></text:span><text:span text:style-name="Fonte_20_parág._20_padrão"><text:span text:style-name="T110">e</text:span></text:span><text:span text:style-name="Fonte_20_parág._20_padrão"><text:span text:style-name="T111"> Classificação”</text:span></text:span><text:span text:style-name="Fonte_20_parág._20_padrão"><text:span text:style-name="T88">.</text:span></text:span></text:p>
            <text:list xml:id="list81022254415557" text:continue-numbering="true" text:style-name="L1">
              <text:list-item>
                <text:p text:style-name="P48"><text:span text:style-name="Fonte_20_parág._20_padrão"><text:span text:style-name="T88">Os candidatos com maior pontuação e melhores classificados no PSS, em cada Arma, Quadro e Serviço, preencherão as vagas fixadas nesse Aviso.</text:span></text:span></text:p>
              </text:list-item>
              <text:list-item>
                <text:p text:style-name="P50"><text:span text:style-name="Fonte_20_parág._20_padrão"><text:span text:style-name="T88">A pontuação final de cada candidato será o somatório da pontuação obtida no Exame de Aptidão Física (multiplicado por 3), da Nota Final de conclusão de curso do OFOR (multiplicado por 4) e da pontuação correspondente ao Ano de Formação no OFOR (multiplicado por 3), conforme </text:span></text:span><text:span text:style-name="Fonte_20_parág._20_padrão"><text:span text:style-name="T112">o </text:span></text:span><text:span text:style-name="Fonte_20_parág._20_padrão"><text:span text:style-name="T110">anexo</text:span></text:span><text:span text:style-name="Fonte_20_parág._20_padrão"><text:span text:style-name="T111"> “Critérios </text:span></text:span><text:span text:style-name="Fonte_20_parág._20_padrão"><text:span text:style-name="T110">p</text:span></text:span><text:span text:style-name="Fonte_20_parág._20_padrão"><text:span text:style-name="T111">ara Pontuação </text:span></text:span><text:span text:style-name="Fonte_20_parág._20_padrão"><text:span text:style-name="T110">e</text:span></text:span><text:span text:style-name="Fonte_20_parág._20_padrão"><text:span text:style-name="T111"> Classificação”</text:span></text:span><text:span text:style-name="Fonte_20_parág._20_padrão"><text:span text:style-name="T88">.</text:span></text:span></text:p>
              </text:list-item>
              <text:list-item>
                <text:p text:style-name="P48"><text:span text:style-name="Fonte_20_parág._20_padrão"><text:span text:style-name="T88">Em caso de empate de pontuação, serão adotados os seguintes critérios de desempate, em ordem de prioridade:</text:span></text:span></text:p>
                <text:list>
                  <text:list-item>
                    <text:list>
                      <text:list-item>
                        <text:p text:style-name="P48"><text:span text:style-name="Fonte_20_parág._20_padrão"><text:span text:style-name="T113">c</text:span></text:span><text:span text:style-name="Fonte_20_parág._20_padrão"><text:span text:style-name="T88">andidatos de turma do CPOR/NPOR mais recentes;</text:span></text:span></text:p>
                      </text:list-item>
                      <text:list-item>
                        <text:p text:style-name="P48"><text:span text:style-name="Fonte_20_parág._20_padrão"><text:span text:style-name="T88">candidatos com maior nota de conclusão no OFOR; e</text:span></text:span></text:p>
                      </text:list-item>
                      <text:list-item>
                        <text:p text:style-name="P48"><text:span text:style-name="Fonte_20_parág._20_padrão"><text:span text:style-name="T88">candidatos com maior pontuação total do EAF, realizado para fins deste PSS.</text:span></text:span></text:p>
                      </text:list-item>
                    </text:list>
                  </text:list-item>
                </text:list>
              </text:list-item>
            </text:list>
            <text:h text:style-name="P17" text:outline-level="1"><text:bookmark-start text:name="__RefHeading___Toc81799_3103332229211111111111111111111111111111111111111111111111111"/><text:span text:style-name="Fonte_20_parág._20_padrão"><text:span text:style-name="T114"><text:line-break/></text:span></text:span><text:span text:style-name="Fonte_20_parág._20_padrão"><text:span text:style-name="T115">DA SELEÇÃO COMPLEMENTAR – ETAPA IV</text:span></text:span><text:bookmark-end text:name="__RefHeading___Toc81799_3103332229211111111111111111111111111111111111111111111111111"/></text:h>
            <text:list xml:id="list81021574991174" text:continue-numbering="true" text:style-name="L1">
              <text:list-item>
                <text:p text:style-name="P4">A Seleção Complementar possui caráter eliminatório e tem como finalidade verificar eventuais alterações ocorridas com o convocado, nos aspectos médicos (saúde) e moral, entre a inscrição do PSS e o início do EIPOT.</text:p>
              </text:list-item>
              <text:list-item>
                <text:p text:style-name="P4">A atividade ocorrerá nas Organizações Militares do EIPOT, em data anterior ao início do estágio.</text:p>
              </text:list-item>
              <text:list-item>
                <text:p text:style-name="P4">O candidato será submetido a uma revisão médica na OM no caso de detecção de alguma alteração clínica, que comprometa a incorporação.</text:p>
                <text:list>
                  <text:list-item>
                    <text:p text:style-name="P4">O candidato deverá ser encaminhado ao MPGu, visando a ratificação ou retificação do parecer anteriormente emitido.</text:p>
                  </text:list-item>
                  <text:list-item>
                    <text:p text:style-name="P4">Caso constatada a inaptidão, o candidato não será incorporado.</text:p>
                  </text:list-item>
                </text:list>
              </text:list-item>
              <text:list-item>
                <text:p text:style-name="P51"><text:span text:style-name="Fonte_20_parág._20_padrão"><text:span text:style-name="T116">Os candidatos deverão comparecer ao local estipulado trajando r</text:span></text:span><text:span text:style-name="Fonte_20_parág._20_padrão"><text:span text:style-name="T117">o</text:span></text:span><text:span text:style-name="Fonte_20_parág._20_padrão"><text:span text:style-name="T116">upa de banho por baixo da vestimenta (sunga), a fim de permitir a adequada </text:span></text:span><text:span text:style-name="Fonte_20_parág._20_padrão"><text:span text:style-name="T118">revisão médica</text:span></text:span><text:span text:style-name="Fonte_20_parág._20_padrão"><text:span text:style-name="T116">.</text:span></text:span></text:p>
              </text:list-item>
              <text:list-item>
                <text:p text:style-name="P52">Para fins de ratificação ou retificação, de bons antecedentes e predicados morais que recomendem o candidato ao ingresso nas Forças Armadas, deverá ser apresentado novamente <text:span text:style-name="T119">as</text:span> folha de antecedentes da Polícia Federal e da Polícia Civil Estadual, do lugar declarado como de residência, atualizados em até 15 (quinze) dias antes da apresentação para a Seleção Complementar.</text:p>
              </text:list-item>
              <text:list-item>
                <text:p text:style-name="P4">Os candidatos considerados aptos, após a Seleção Complementar, serão incorporados na OM designadas para realizar o EIPOT.</text:p>
              </text:list-item>
            </text:list>
            <text:h text:style-name="P17" text:outline-level="1"><text:bookmark-start text:name="__RefHeading___Toc81801_3103332229111111111111111111111111111111111111111111111111111"/><text:span text:style-name="T120"><text:line-break/>DOS </text:span>PEDIDOS DE REVISÃO<text:bookmark-end text:name="__RefHeading___Toc81801_3103332229111111111111111111111111111111111111111111111111111"/></text:h>
            <text:list xml:id="list81021818640863" text:continue-numbering="true" text:style-name="L1">
              <text:list-item>
                <text:p text:style-name="P53"><text:s/>Os candidatos poderão interpor <text:span text:style-name="T121">pedido de revisão</text:span> contra os resultados de inaptidão, no prazo de até 2 (dois) dias úteis, a contar da data de divulgação do resultado das Etapas, conforme o <text:span text:style-name="T122">modelo</text:span> <text:span text:style-name="T122">a</text:span>nexo, com a indicação do suposto erro e respectiva fundamentação.</text:p>
              </text:list-item>
              <text:list-item>
                <text:p text:style-name="P54">Os <text:span text:style-name="T121">pedidos de revisão</text:span> deverão conter todos os dados necessários, conforme modelo <text:span text:style-name="T122">a</text:span>nexo. No caso de <text:span text:style-name="T121">pedido de revisão</text:span> <text:span text:style-name="T123">contra</text:span> o resultado da Inspeção de Saúde, o candidato deverá solicitar Inspeção de Saúde em Grau de Recurso, para a realização de novos exames, a fim de retificar o(s) laudo(s) do(s) exame(s) anterior(es), que motivou a sua inaptidão.</text:p>
              </text:list-item>
              <text:list-item>
                <text:p text:style-name="P55">Os pedidos de revis<text:span text:style-name="T102">ão </text:span><text:span text:style-name="T124">da pontuação</text:span><text:span text:style-name="T102"> de</text:span>verão ser protocolados pessoalmente ou por meio de procuração na 5ª Região Militar (na Seção de Serviço Militar Regional), na Rua 31 de Março, s/nº, <text:span text:style-name="T125">B</text:span>airro Pinheirinho, Curitiba, PR, não sendo aceito o envio por correio, fax ou internet. Nenhuma <text:span text:style-name="T121">outra </text:span>Organização Militar da área da 5ª Região Militar está autorizada a receber <text:span text:style-name="T121">pedidos de revisão</text:span> referentes a este Processo Seletivo.</text:p>
              </text:list-item>
              <text:list-item>
                <text:p text:style-name="P54">Todos os <text:span text:style-name="T121">pedidos de revisão</text:span> deverão ser dirigidos ao Comandante da 5ª Região Militar. A decisão será proferida com o parecer deferido ou indeferido sobre o objeto do <text:span text:style-name="T121">pedido</text:span> no site da 5ª RM.</text:p>
              </text:list-item>
              <text:list-item>
                <text:p text:style-name="P54">Não serão considerados os <text:span text:style-name="T121">pedidos de revisão</text:span> formulados fora do prazo, ou da etapa em que se encontra o processo seletivo, e que não contenham os elementos indicados no presente Aviso.</text:p>
              </text:list-item>
              <text:list-item>
                <text:p text:style-name="P54">Após a divulgação do resultado da análise dos <text:span text:style-name="T121">pedidos de revisão</text:span>, não caberá recurso por parte dos candidatos.</text:p>
              </text:list-item>
              <text:list-item>
                <text:p text:style-name="P53">Os pedidos de revisão poderão ser interpostos nos dias e horários estipulados na publicação que divulgou o resultado objeto do pedido.</text:p>
              </text:list-item>
            </text:list>
            <text:p text:style-name="P56">Parágrafo único. Caso a referida publicação não especifique o período, os pedidos deverão ser protocolado em dia útil, de segunda-feira a quinta-feira, entre 08:30 horas e 16:00 horas (horário de Brasília), e sexta-feira, entre 08:30 horas e 11:00 horas (horário de Brasília), no prazo máximo de até 02 (dois) dias úteis após a divulgação dos resultados.</text:p>
            <text:h text:style-name="P17" text:outline-level="1"><text:bookmark-start text:name="__RefHeading___Toc81805_3103332229111111111111111111111111111111111111111111111111111"/><text:line-break/>DA INCORPORAÇÃO<text:bookmark-end text:name="__RefHeading___Toc81805_3103332229111111111111111111111111111111111111111111111111111"/></text:h>
            <text:list xml:id="list81021454845044" text:continue-numbering="true" text:style-name="L1">
              <text:list-item>
                <text:p text:style-name="P57">A Convocação à Incorporação, de acordo com o <text:span text:style-name="T122">Calendário de Eventos</text:span>, será divulgada por meio do endereço eletrônico <text:span text:style-name="T126">https://</text:span><text:span text:style-name="T127">5rm.eb.mil.br</text:span>.</text:p>
              </text:list-item>
              <text:list-item>
                <text:p text:style-name="P57">A Convocação para realização do EIPOT não garante o direito à Incorporação, posto que o candidato ainda deverá passar pela Seleção Complementar e poderá ocorrer alteração nas vagas ou nas condições do cand<text:span text:style-name="T63">idato, até o dia da efetivação da incorporação.</text:span></text:p>
              </text:list-item>
              <text:list-item>
                <text:p text:style-name="P58">Os candidatos faltosos, atrasados ou que não apresentarem a documentação necessária na data da incorporação serão considerados DESCLASSIFICADOS do processo seletivo.</text:p>
              </text:list-item>
              <text:list-item>
                <text:p text:style-name="P59">Os candidatos que desistirem da vaga antes da incorporação serão DESCLASSIFICADOS do processo seletivo.</text:p>
              </text:list-item>
            </text:list>
            <text:h text:style-name="P17" text:outline-level="1"><text:bookmark-start text:name="__RefHeading___Toc81807_3103332229111111111111111111111111111111111111111111111111111"/><text:span text:style-name="T128"><text:line-break/>DAS </text:span>DISPOSIÇÕES FINAIS<text:bookmark-end text:name="__RefHeading___Toc81807_3103332229111111111111111111111111111111111111111111111111111"/></text:h>
            <text:list xml:id="list81021637141002" text:continue-numbering="true" text:style-name="L1">
              <text:list-item>
                <text:p text:style-name="P60"><text:span text:style-name="Fonte_20_parág._20_padrão"><text:span text:style-name="T129">Durante o processo seletivo não </text:span></text:span><text:span text:style-name="Fonte_20_parág._20_padrão"><text:span text:style-name="T88">há, por parte do Comando da 5ª Região Militar, nenhuma obrigação quanto à incorporação do candidato para qualquer estágio ou curso. A aprovação no processo seletivo assegura, apenas, a expectativa de direito à convocação e incorporação, ficando a concretização desses atos condicionada à existência de vaga</text:span></text:span><text:span text:style-name="Fonte_20_parág._20_padrão"><text:span text:style-name="T130">.</text:span></text:span></text:p>
              </text:list-item>
              <text:list-item>
                <text:p text:style-name="P5"><text:span text:style-name="Fonte_20_parág._20_padrão"><text:span text:style-name="T12">O Serviço Militar Temporário de Voluntários, prestado sob a forma do EIPOT e de prorrogações de tempo de serviço, não poderá ser cumulativo com qualquer outro cargo, emprego ou função pública, ainda que da Administração Pública indireta, ressalvados os casos de compatibilidade de horários à luz da alínea “c” do inciso XVI do art. 37 da Constituição Federal e nos termos da Emenda Constitucional 77, de 11 de fevereiro de 2014.</text:span></text:span></text:p>
              </text:list-item>
              <text:list-item>
                <text:p text:style-name="P5"><text:span text:style-name="Fonte_20_parág._20_padrão"><text:span text:style-name="T12">Os candidatos que são servidores ou empregados públicos, de qualquer dos entes da Administração Pública direta, indireta, autárquica ou fundacional, deverão se desligar dos respectivos órgãos, antes da data da incorporação.</text:span></text:span></text:p>
              </text:list-item>
              <text:list-item>
                <text:p text:style-name="P5"><text:span text:style-name="Fonte_20_parág._20_padrão"><text:span text:style-name="T12">Não fica assegurado aos candidatos o retorno ao emprego anterior, quando do seu licenciamento, haja vista a voluntariedade da prestação do Serviço Militar Temporário de Voluntário.</text:span></text:span></text:p>
              </text:list-item>
              <text:list-item>
                <text:p text:style-name="P61"><text:span text:style-name="Fonte_20_parág._20_padrão"><text:span text:style-name="T12">A seleção para o EIPOT poderá ser revogada a qualquer momento e o Calendário </text:span></text:span><text:span text:style-name="Fonte_20_parág._20_padrão"><text:span text:style-name="T131">de Eventos</text:span></text:span><text:span text:style-name="Fonte_20_parág._20_padrão"><text:span text:style-name="T12"> pode ser alterado por conveniência administrativa, sem aviso prévio, visando o interesse público e o princípio da economicidade.</text:span></text:span></text:p>
              </text:list-item>
              <text:list-item>
                <text:p text:style-name="P5"><text:span text:style-name="Fonte_20_parág._20_padrão"><text:span text:style-name="T12">O prazo de validade deste Aviso de Convocação se encerra no dia anterior ao início das inscrições para o novo certame.</text:span></text:span></text:p>
              </text:list-item>
            </text:list>
            <text:p text:style-name="P3"><text:span text:style-name="Fonte_20_parág._20_padrão"><text:span text:style-name="T11">A falta em qualquer fase do processo seletivo ou a não apresentação de documento exigido como requisito </text:span></text:span></text:p>
          </text:deletion>
        </text:changed-region>
        <text:changed-region xml:id="ct532030200" text:id="ct532030200">
          <text:deletion>
            <office:change-info>
              <dc:creator>Autor desconhecido</dc:creator>
              <dc:date>2023-03-09T13:52:02</dc:date>
            </office:change-info>
            <text:p text:style-name="P3"><text:span text:style-name="Fonte_20_parág._20_padrão"><text:span text:style-name="T132">.</text:span></text:span></text:p>
          </text:deletion>
        </text:changed-region>
        <text:changed-region xml:id="ct532030080" text:id="ct532030080">
          <text:deletion>
            <office:change-info>
              <dc:creator>Autor desconhecido</dc:creator>
              <dc:date>2023-04-05T14:49:28</dc:date>
            </office:change-info>
            <text:p text:style-name="P3"><text:span text:style-name="Fonte_20_parág._20_padrão"><text:span text:style-name="T133">s os documentos exigidos</text:span></text:span><text:span text:style-name="Fonte_20_parág._20_padrão"><text:span text:style-name="T52">, que permanecerão com a CS, bem como apresentar os respectivos documentos originais, que serão devolvidos após a devida conferência. </text:span></text:span><text:span text:style-name="Fonte_20_parág._20_padrão"><text:span text:style-name="T134">Os documentos a serem entregues devem ser juntados na sequência estabelecida abaixo e encadernados em um volume único, tendo as suas páginas numeradas sequencialmente e rubricadas pelo candidato ao lado da numeração.</text:span></text:span></text:p>
            <text:list xml:id="list81021723723954" text:continue-numbering="true" text:style-name="L1">
              <text:list-item>
                <text:list>
                  <text:list-item>
                    <text:p text:style-name="P12"><text:span text:style-name="Fonte_20_parág._20_padrão"><text:span text:style-name="T134">A </text:span></text:span><text:span text:style-name="Fonte_20_parág._20_padrão"><text:span text:style-name="T52">ficha de </text:span></text:span><text:span text:style-name="Fonte_20_parág._20_padrão"><text:span text:style-name="T54">i</text:span></text:span><text:span text:style-name="Fonte_20_parág._20_padrão"><text:span text:style-name="T52">nscrição</text:span></text:span><text:span text:style-name="Fonte_20_parág._20_padrão"><text:span text:style-name="T134"> será a página n° 1.</text:span></text:span></text:p>
                  </text:list-item>
                  <text:list-item>
                    <text:p text:style-name="P9"><text:span text:style-name="Fonte_20_parág._20_padrão"><text:span text:style-name="T134">Somente os candidatos que realizaram suas inscrições por e-mail dentro do período previsto deverão </text:span></text:span><text:span text:style-name="Fonte_20_parág._20_padrão"><text:span text:style-name="T57">comparecer</text:span></text:span><text:span text:style-name="Fonte_20_parág._20_padrão"><text:span text:style-name="T134"> no momento da Entrega de Documentação.</text:span></text:span></text:p>
                  </text:list-item>
                </text:list>
              </text:list-item>
              <text:list-item>
                <text:p text:style-name="P9"><text:span text:style-name="Fonte_20_parág._20_padrão"><text:span text:style-name="T52">Os documentos </text:span></text:span><text:span text:style-name="Fonte_20_parág._20_padrão"><text:span text:style-name="T135">exigidos</text:span></text:span><text:span text:style-name="Fonte_20_parág._20_padrão"><text:span text:style-name="T52"> são:</text:span></text:span></text:p>
                <text:list>
                  <text:list-item>
                    <text:list>
                      <text:list-item>
                        <text:p text:style-name="P11"><text:span text:style-name="Fonte_20_parág._20_padrão"><text:span text:style-name="T52">ficha de </text:span></text:span><text:span text:style-name="Fonte_20_parág._20_padrão"><text:span text:style-name="T54">i</text:span></text:span><text:span text:style-name="Fonte_20_parág._20_padrão"><text:span text:style-name="T52">nscrição preenchida pelo candidato</text:span></text:span><text:span text:style-name="Fonte_20_parág._20_padrão"><text:span text:style-name="T136">, </text:span></text:span><text:span text:style-name="Fonte_20_parág._20_padrão"><text:span text:style-name="T137">conforme </text:span></text:span><text:span text:style-name="Fonte_20_parág._20_padrão"><text:span text:style-name="T138">modelo em anexo</text:span></text:span><text:span text:style-name="Fonte_20_parág._20_padrão"><text:span text:style-name="T52">;</text:span></text:span></text:p>
                      </text:list-item>
                      <text:list-item>
                        <text:p text:style-name="P11"><text:span text:style-name="Fonte_20_parág._20_padrão"><text:span text:style-name="T52">declaração de residência, conforme modelo em anexo;</text:span></text:span></text:p>
                      </text:list-item>
                      <text:list-item>
                        <text:p text:style-name="P9"><text:span text:style-name="Fonte_20_parág._20_padrão"><text:span text:style-name="T52">cópia do comprovante de residência com até 3 (três) meses de emissão (contas de água, luz, telefone, condomínio ou boletos bancários) em nome do candidato.;</text:span></text:span></text:p>
                      </text:list-item>
                      <text:list-item>
                        <text:p text:style-name="P9"><text:span text:style-name="Fonte_20_parág._20_padrão"><text:span text:style-name="T52">cópia </text:span></text:span><text:span text:style-name="Fonte_20_parág._20_padrão"><text:span text:style-name="T139">de todas </text:span></text:span><text:span text:style-name="Fonte_20_parág._20_padrão"><text:span text:style-name="T52">as folhas de alterações, </text:span></text:span><text:span text:style-name="Fonte_20_parág._20_padrão"><text:span text:style-name="T139">inclusive as</text:span></text:span><text:span text:style-name="Fonte_20_parág._20_padrão"><text:span text:style-name="T52"> do OFOR, </text:span></text:span><text:span text:style-name="Fonte_20_parág._20_padrão"><text:span text:style-name="T139">com o fim de averiguar o conceito</text:span></text:span><text:span text:style-name="Fonte_20_parág._20_padrão"><text:span text:style-name="T52">;</text:span></text:span></text:p>
                      </text:list-item>
                      <text:list-item>
                        <text:p text:style-name="P62"><text:span text:style-name="Fonte_20_parág._20_padrão"><text:span text:style-name="T52">cópia do documento oficial que comprove </text:span></text:span><text:span text:style-name="Fonte_20_parág._20_padrão"><text:span text:style-name="T140">haver</text:span></text:span><text:span text:style-name="Fonte_20_parág._20_padrão"><text:span text:style-name="T52"> concluído, com aproveitamento, o Curso de Formação de Oficiais da Reserva (CFOR) das Armas, Quadro de Material Bélico e Serviço de Intendência, em OFOR.cópia do documento oficial que comprove a nota final do curso </text:span></text:span><text:span text:style-name="Fonte_20_parág._20_padrão"><text:span text:style-name="T141">no OFOR</text:span></text:span><text:span text:style-name="Fonte_20_parág._20_padrão"><text:span text:style-name="T52">;</text:span></text:span></text:p>
                      </text:list-item>
                      <text:list-item>
                        <text:p text:style-name="P63"><text:span text:style-name="Fonte_20_parág._20_padrão"><text:span text:style-name="T52">cópia do documento oficial que comprove </text:span></text:span><text:span text:style-name="Fonte_20_parág._20_padrão"><text:span text:style-name="T139">possuir, </text:span></text:span><text:span text:style-name="Fonte_20_parág._20_padrão"><text:span text:style-name="T52">nas fichas de avaliação e conceituação dos OFOR, parecer final explicitando que “reúne muito boas (MB) ou boas (B) condições para ser convocado como oficiais temporários (Of Tmpr)”;</text:span></text:span></text:p>
                      </text:list-item>
                    </text:list>
                  </text:list-item>
                </text:list>
              </text:list-item>
            </text:list>
            <text:p text:style-name="P3"><text:span text:style-name="Fonte_20_parág._20_padrão"><text:span text:style-name="T52">diploma ou certificado de conclusão de curso de Nível Superior (pré-requisito). Caso o candidato já tenha concluído o curso e ainda não disponha do diploma ou certificado, poderá ser aceita uma declaração autenticada, expedida pelo Estabelecimento de Ensino Superior, atestando que o candidato concluiu o curso;</text:span></text:span></text:p>
          </text:deletion>
        </text:changed-region>
        <text:changed-region xml:id="ct532029960" text:id="ct532029960">
          <text:deletion>
            <office:change-info>
              <dc:creator>Autor desconhecido</dc:creator>
              <dc:date>2023-04-05T14:35:21</dc:date>
            </office:change-info>
            <text:p text:style-name="P3"><text:span text:style-name="Fonte_20_parág._20_padrão"><text:span text:style-name="T52">o</text:span></text:span></text:p>
          </text:deletion>
        </text:changed-region>
        <text:changed-region xml:id="ct532025880" text:id="ct532025880">
          <text:deletion>
            <office:change-info>
              <dc:creator>Autor desconhecido</dc:creator>
              <dc:date>2023-04-05T14:49:28</dc:date>
            </office:change-info>
            <text:p text:style-name="P3"><text:span text:style-name="Fonte_20_parág._20_padrão"><text:span text:style-name="T142">anexo</text:span></text:span><text:span text:style-name="Fonte_20_parág._20_padrão"><text:span text:style-name="T143">, digitaliz</text:span></text:span><text:span text:style-name="Fonte_20_parág._20_padrão"><text:span text:style-name="T142">á-la</text:span></text:span><text:span text:style-name="Fonte_20_parág._20_padrão"><text:span text:style-name="T143"> de forma legível </text:span></text:span><text:span text:style-name="Fonte_20_parág._20_padrão"><text:span text:style-name="T142">e remetê-la</text:span></text:span><text:span text:style-name="Fonte_20_parág._20_padrão"><text:span text:style-name="T143"> para o e-mail </text:span></text:span><text:span text:style-name="Fonte_20_parág._20_padrão"><text:span text:style-name="T144">inscricao5rm@gmail.com</text:span></text:span><text:span text:style-name="Fonte_20_parág._20_padrão"><text:span text:style-name="T143">. </text:span></text:span><text:span text:style-name="Fonte_20_parág._20_padrão"><text:span text:style-name="T145">O</text:span></text:span><text:span text:style-name="Fonte_20_parág._20_padrão"><text:span text:style-name="T143"> documento deverá ser digitalizado em formato PDF, com tamanho máximo de 500 KB e nomeado </text:span></text:span><text:span text:style-name="Fonte_20_parág._20_padrão"><text:span text:style-name="T145">da seguinte forma:</text:span></text:span><text:span text:style-name="Fonte_20_parág._20_padrão"><text:span text:style-name="T143"> “</text:span></text:span><text:span text:style-name="Fonte_20_parág._20_padrão"><text:span text:style-name="T145">Ficha de Inscrição</text:span></text:span><text:span text:style-name="Fonte_20_parág._20_padrão"><text:span text:style-name="T143"> – NOME COMPLETO DO CANDIDATO”. O assunto da mensagem deverá seguir o modelo “INSCRIÇÃO PSS EIPOT 202</text:span></text:span><text:span text:style-name="Fonte_20_parág._20_padrão"><text:span text:style-name="T145">3</text:span></text:span><text:span text:style-name="Fonte_20_parág._20_padrão"><text:span text:style-name="T143"> – NOME COMPLETO DO CANDIDATO”.</text:span></text:span></text:p>
            <text:list xml:id="list81022313270555" text:continue-numbering="true" text:style-name="L1">
              <text:list-item>
                <text:list>
                  <text:list-item>
                    <text:p text:style-name="P64"><text:span text:style-name="Fonte_20_parág._20_padrão"><text:span text:style-name="T146">A inscrição deverá ser realizada em um</text:span></text:span><text:span text:style-name="Fonte_20_parág._20_padrão"><text:span text:style-name="T147">a única mensagem (e-mail) contendo </text:span></text:span><text:span text:style-name="Fonte_20_parág._20_padrão"><text:span text:style-name="T148">apenas a</text:span></text:span><text:span text:style-name="Fonte_20_parág._20_padrão"><text:span text:style-name="T147"> </text:span></text:span><text:span text:style-name="Fonte_20_parág._20_padrão"><text:span text:style-name="T148">Ficha de Inscrição</text:span></text:span><text:span text:style-name="Fonte_20_parág._20_padrão"><text:span text:style-name="T147"> exigid</text:span></text:span><text:span text:style-name="Fonte_20_parág._20_padrão"><text:span text:style-name="T148">a</text:span></text:span><text:span text:style-name="Fonte_20_parág._20_padrão"><text:span text:style-name="T149">.</text:span></text:span></text:p>
                  </text:list-item>
                  <text:list-item>
                    <text:p text:style-name="P65"><text:span text:style-name="Fonte_20_parág._20_padrão"><text:span text:style-name="T150">O Comando da 5ª Região Militar não se responsabilizará por inscrições não realizadas por motivos de ordem técnica dos computadores, falhas de comunicação, congestionamento das linhas de comunicação, bem como outros fatores de ordem técnica, que impossibilitem a transferência de dados. Inscrições recebidas após o prazo previsto serão desconsideradas.</text:span></text:span></text:p>
                  </text:list-item>
                </text:list>
              </text:list-item>
            </text:list>
            <text:p text:style-name="P3"><text:span text:style-name="Fonte_20_parág._20_padrão"><text:span text:style-name="T151">Na data prevista para a Entrega de Documentação, que ocorrerá </text:span></text:span><text:span text:style-name="Fonte_20_parág._20_padrão"><text:span text:style-name="T152">presencialmente</text:span></text:span><text:span text:style-name="Fonte_20_parág._20_padrão"><text:span text:style-name="T151"> na 5ª Região Militar (na Rua 31 de Março, s/nº, Bairro Pinheirinho, Curitiba, PR), conforme previsto no “Calendário </text:span></text:span><text:span text:style-name="Fonte_20_parág._20_padrão"><text:span text:style-name="T153">de Eventos</text:span></text:span><text:span text:style-name="Fonte_20_parág._20_padrão"><text:span text:style-name="T151">”, o candidato deverá e</text:span></text:span><text:span text:style-name="Fonte_20_parág._20_padrão"><text:span text:style-name="T52">ntregar </text:span></text:span><text:span text:style-name="Fonte_20_parág._20_padrão"><text:span text:style-name="T133">tod</text:span></text:span></text:p>
          </text:deletion>
        </text:changed-region>
        <text:changed-region xml:id="ct532025640" text:id="ct532025640">
          <text:deletion>
            <office:change-info>
              <dc:creator>Autor desconhecido</dc:creator>
              <dc:date>2023-04-05T14:33:27</dc:date>
            </office:change-info>
            <text:p text:style-name="P3"><text:span text:style-name="Fonte_20_parág._20_padrão"><text:span text:style-name="T154">em </text:span></text:span></text:p>
          </text:deletion>
        </text:changed-region>
        <text:changed-region xml:id="ct532025520" text:id="ct532025520">
          <text:deletion>
            <office:change-info>
              <dc:creator>Autor desconhecido</dc:creator>
              <dc:date>2023-04-05T14:49:28</dc:date>
            </office:change-info>
            <text:p text:style-name="P3"><text:span text:style-name="Fonte_20_parág._20_padrão"><text:span text:style-name="T143">mediante procuração registrada em cartório, assume total responsabilidade pelas informações prestadas, arcando com todas as consequências de eventuais erros cometidos.</text:span></text:span></text:p>
            <text:list xml:id="list81021620281852" text:continue-numbering="true" text:style-name="L1">
              <text:list-item>
                <text:p text:style-name="P64"><text:span text:style-name="Fonte_20_parág._20_padrão"><text:span text:style-name="T143">O militar voluntário poderá participar do PSS, exclusivamente, em uma RM, devendo abster-se de realizar inscrição simultaneamente em outra RM.</text:span></text:span></text:p>
              </text:list-item>
            </text:list>
            <text:p text:style-name="P3"><text:span text:style-name="Fonte_20_parág._20_padrão"><text:span text:style-name="T143">Para realizar a inscrição, o candidato deverá </text:span></text:span><text:span text:style-name="Fonte_20_parág._20_padrão"><text:span text:style-name="T142">preencher completamente</text:span></text:span><text:span text:style-name="Fonte_20_parág._20_padrão"><text:span text:style-name="T143"> </text:span></text:span><text:span text:style-name="Fonte_20_parág._20_padrão"><text:span text:style-name="T142">a Ficha de Inscrição, conforme modelo </text:span></text:span></text:p>
          </text:deletion>
        </text:changed-region>
        <text:changed-region xml:id="ct532028760" text:id="ct532028760">
          <text:deletion>
            <office:change-info>
              <dc:creator>Autor desconhecido</dc:creator>
              <dc:date>2023-04-05T14:32:04</dc:date>
            </office:change-info>
            <text:p text:style-name="P3"><text:span text:style-name="Fonte_20_parág._20_padrão"><text:span text:style-name="T142">por terceiros, </text:span></text:span></text:p>
          </text:deletion>
        </text:changed-region>
        <text:changed-region xml:id="ct532028640" text:id="ct532028640">
          <text:deletion>
            <office:change-info>
              <dc:creator>Autor desconhecido</dc:creator>
              <dc:date>2023-04-05T14:49:28</dc:date>
            </office:change-info>
            <text:p text:style-name="P3"><text:span text:style-name="Fonte_20_parág._20_padrão"><text:span text:style-name="T155">voluntário.</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uritiba-PR</text:p>
            <text:p text:style-name="P3">202<text:span text:style-name="T156">3</text:span></text:p>
            <text:p text:style-name="P66"/>
            <text:p text:style-name="P67"><text:span text:style-name="Fonte_20_parág._20_padrão"><text:span text:style-name="T157"/></text:span></text:p>
            <text:h text:style-name="P68" text:outline-level="1"><text:bookmark-start text:name="__RefHeading___Toc21229_3837127811111111111111111111111111111111111111111111111111111"/><text:line-break/>DA FINALIDADE<text:bookmark-end text:name="__RefHeading___Toc21229_3837127811111111111111111111111111111111111111111111111111111"/></text:h>
            <text:list xml:id="list2765889585" text:style-name="L2">
              <text:list-item>
                <text:p text:style-name="P69"><text:span text:style-name="T158">Este Aviso de Convocação tem por finalidade estabelecer os critérios para a seleção de militares, integrantes da Reserva de 2ª Classe do Exército Brasileiro (EB), voluntários e possuidores de diploma de conclusão do ensino de Nível Superior nas áreas de interesse do EB, para realizar a incorporação no Estágio de Instrução e de Preparação para Oficiais Temporários (EIPOT), a partir de </text:span><text:span text:style-name="T159">1º</text:span><text:span text:style-name="T158"> de </text:span><text:span text:style-name="T159">agosto</text:span><text:span text:style-name="T158"> de 2023, em Organizações Militares da 5ª Região Militar, </text:span><text:span text:style-name="T160">nos </text:span><text:span text:style-name="T158">Estados do Paraná e Santa Catarina, observando o disposto no art. 27 da Lei nº 4.375/1964.</text:span></text:p>
              </text:list-item>
            </text:list>
            <text:h text:style-name="Aviso_20_-_20_Título" text:outline-level="1"><text:bookmark-start text:name="__RefHeading___Toc21231_3837127811111111111111111111111111111111111111111111111111111"/><text:line-break/><text:span text:style-name="T161">DO AMPARO NORMATIVO</text:span><text:bookmark-end text:name="__RefHeading___Toc21231_3837127811111111111111111111111111111111111111111111111111111"/></text:h>
            <text:list xml:id="list81021507949137" text:continue-numbering="true" text:style-name="L2">
              <text:list-item>
                <text:p text:style-name="P70">Amparo normativo:</text:p>
                <text:list>
                  <text:list-item>
                    <text:list>
                      <text:list-item>
                        <text:list>
                          <text:list-item>
                            <text:list>
                              <text:list-item>
                                <text:p text:style-name="P71">Constituição da República Federativa do Brasil, de 5 de outubro de 1988.</text:p>
                              </text:list-item>
                              <text:list-item>
                                <text:p text:style-name="P72">Lei Complementar nº 4.737, de 17 de agosto de 1965 (Institui o Código Eleitoral).</text:p>
                              </text:list-item>
                              <text:list-item>
                                <text:p text:style-name="P72">Lei Complementar nº 97, de 9 de junho de 1999 (Dispõe sobre as normas gerais para a organização, o preparo e o emprego das Forças Armadas).</text:p>
                              </text:list-item>
                              <text:list-item>
                                <text:p text:style-name="P72">Lei nº 2.552, de 3 de agosto de 1955 (Fixa a Composição da Reserva do Exército).</text:p>
                              </text:list-item>
                              <text:list-item>
                                <text:p text:style-name="P72">Lei nº 4.375, de 17 de agosto de 1964 (Lei do Serviço Militar e seus regulamentos).</text:p>
                              </text:list-item>
                              <text:list-item>
                                <text:p text:style-name="P72">Lei n° 6.391, de 9 de dezembro de 1976 (Dispõe sobre o Pessoal do Ministério do Exército).</text:p>
                              </text:list-item>
                              <text:list-item>
                                <text:p text:style-name="P72">Lei nº 6.880, de 9 de dezembro de 1980 (Estatuto dos Militares).</text:p>
                              </text:list-item>
                              <text:list-item>
                                <text:p text:style-name="P72">Lei n° 7.115, de 29 de agosto de 1983 (Dispõe sobre prova documental nos casos que indica e dá outras providências).</text:p>
                              </text:list-item>
                              <text:list-item>
                                <text:p text:style-name="P72">Lei nº 9.394, de 20 de dezembro de 1996 (Lei de Diretrizes e Bases da Educação Nacional).</text:p>
                              </text:list-item>
                              <text:list-item>
                                <text:p text:style-name="P72">Lei nº 9.784, de 29 de janeiro de 1999 (Lei do Processo Administrativo no âmbito da Administração Pública Federal).</text:p>
                              </text:list-item>
                              <text:list-item>
                                <text:p text:style-name="P72">Lei n° 13.460, de 26 de junho de 2017 (Dispõe sobre participação, proteção e defesa dos direitos do usuário dos serviços públicos da administração pública).</text:p>
                              </text:list-item>
                              <text:list-item>
                                <text:p text:style-name="P72"><text:span text:style-name="T162">Lei n° 13.954, de 16 de dezembro de 2019 (</text:span><text:span text:style-name="T163">Altera a Lei nº 6.880, de 9 de dezembro de 1980 (Estatuto dos Militares), a Lei nº 3.765, de 4 de maio de 1960, a Lei nº 4.375, de 17 de agosto de 1964 (Lei do Serviço Militar), a Lei nº 5.821, de 10 de novembro de 1972, a Lei nº 12.705, de 8 de agosto de 2012, e o Decreto-Lei nº 667, de 2 de julho de 1969, para reestruturar a carreira militar e dispor sobre o Sistema de Proteção Social dos Militares; revoga dispositivos e anexos da Medida Provisória nº 2.215-10, de 31 de agosto de 2001, e da Lei nº 11.784, de 22 de setembro de 2008; e dá outras providências</text:span><text:span text:style-name="T164">).</text:span></text:p>
                              </text:list-item>
                              <text:list-item>
                                <text:p text:style-name="P72">Decreto nº 57.654, de 20 de junho de 1966 (Regulamento da Lei do Serviço Militar), alterado pelos Decreto nº 58.759, de 28 de junho de 1966, Decreto nº 76.324, de 22 de setembro de 1975, Decreto nº 93.670, de 9 de dezembro de 1986, Decreto nº 627, de 7 de agosto de 1992, e Decreto nº 1.294, de 26 de outubro de 1994.</text:p>
                              </text:list-item>
                              <text:list-item>
                                <text:p text:style-name="P72">Decreto-Lei n° 2.848, de 7 de dezembro de 1940 (Código Penal Brasileiro).</text:p>
                              </text:list-item>
                              <text:list-item>
                                <text:p text:style-name="P72">Decreto-Lei n° 1.001, de 21 de outubro de 1969 (Decreta o Código Penal Militar).</text:p>
                              </text:list-item>
                              <text:list-item>
                                <text:p text:style-name="P72">Decreto n° 60.822, de 7 de junho de 1967 (Aprova as Instruções Gerais para a Inspeção de Saúde de Conscritos nas Forças Armadas).</text:p>
                              </text:list-item>
                              <text:list-item>
                                <text:p text:style-name="P72">Decreto nº 98.820, de 12 de janeiro de 1990 (Aprova o Regulamento de Administração do Exército).</text:p>
                              </text:list-item>
                              <text:list-item>
                                <text:p text:style-name="P72">Decreto nº 3.897, de 24 de agosto de 2001 (Fixa as diretrizes para o emprego das Forças Armadas na garantia da lei e da ordem, e dá outras providências).</text:p>
                              </text:list-item>
                              <text:list-item>
                                <text:p text:style-name="P72">Decreto n° 4.307, de 18 de julho de 2002 (Regulamenta a Medida Provisória n° 2.215-10, de 31 de agosto de 2001, que dispõe sobre a reestruturação da remuneração dos militares das Forças Armadas).</text:p>
                              </text:list-item>
                              <text:list-item>
                                <text:p text:style-name="P72">Decreto nº 4.502, de 9 de dezembro de 2002 (Regulamento para o Corpo de Oficiais da Reserva do Exército).</text:p>
                              </text:list-item>
                              <text:list-item>
                                <text:p text:style-name="P72">Decreto nº 8.160, de 19 de dezembro de 2013, que alterou o Decreto nº 4.502, de 9 de dezembro de 2002 (Aprova o regulamento para o Corpo de Oficiais da Reserva do Exército).</text:p>
                              </text:list-item>
                              <text:list-item>
                                <text:p text:style-name="P72">Decreto nº 9.094, de 17 de julho de 2017 (Dispõe sobre a simplificação do atendimento prestado aos usuários dos serviços públicos, ratifica a dispensa do reconhecimento de firma e da autenticação em documentos produzidos no País e institui a Carta de Serviços ao Usuário).</text:p>
                              </text:list-item>
                              <text:list-item>
                                <text:p text:style-name="P72"><text:span text:style-name="T102">Portaria n° 153 do Ministério do Exército, de 25 de março de 1998 (Regula, para o E</text:span>xército, o Serviço Militar temporário em tempo de paz) <text:span text:style-name="T165">alterada pelas Portarias n° 448 - Cmt Ex, de 28 de agosto de 2002, n° 079 - Cmt Ex, de 30 de janeiro de 2012, n° 081 - Cmt Ex, de 30 de janeiro de 2012, e n° 865 - Cmt Ex, de 10 de outubro de 2012.</text:span></text:p>
                              </text:list-item>
                              <text:list-item>
                                <text:p text:style-name="P72">Portaria n° 388 do Ministério do Exército, de 10 de julho de 1998 (Aprova a Diretriz Complementar para o Serviço Militar Temporário em tempo de paz).</text:p>
                              </text:list-item>
                              <text:list-item>
                                <text:p text:style-name="P73"><text:span text:style-name="Fonte_20_parág._20_padrão"><text:span text:style-name="T16">Portaria nº 462 </text:span></text:span><text:span text:style-name="Fonte_20_parág._20_padrão"><text:span text:style-name="T88">- Cmt Ex</text:span></text:span><text:span text:style-name="Fonte_20_parág._20_padrão"><text:span text:style-name="T16">, de 21 de agosto de 2003 (Instruções Gerais para a Convocação, os Estágios, as Prorrogações de Tempo de Serviço, as Promoções e o Licenciamento dos Integrantes da Reserva de 2ª Classe) </text:span></text:span><text:span text:style-name="Fonte_20_parág._20_padrão"><text:span text:style-name="T166">alterada pelas </text:span></text:span><text:span text:style-name="Fonte_20_parág._20_padrão"><text:span text:style-name="T167">P</text:span></text:span><text:span text:style-name="Fonte_20_parág._20_padrão"><text:span text:style-name="T166">ortarias </text:span></text:span><text:span text:style-name="Fonte_20_parág._20_padrão"><text:span text:style-name="T167">n°</text:span></text:span><text:span text:style-name="Fonte_20_parág._20_padrão"><text:span text:style-name="T166"> 528 - Cmt Ex, de 29 de junho de 2010, e </text:span></text:span><text:span text:style-name="Fonte_20_parág._20_padrão"><text:span text:style-name="T167">n°</text:span></text:span><text:span text:style-name="Fonte_20_parág._20_padrão"><text:span text:style-name="T166"> 853 - Cmt Ex, de 13 de setembro de 2010.</text:span></text:span></text:p>
                              </text:list-item>
                              <text:list-item>
                                <text:p text:style-name="P72"><text:span text:style-name="T7">Portaria nº 816 - Cmt Ex, de 19 de dezembro de 2003 (Aprova o Regulamento Interno dos Serviços Gerais) </text:span><text:span text:style-name="T168">alterada pelas </text:span><text:span text:style-name="T169">P</text:span><text:span text:style-name="T168">ortarias </text:span><text:span text:style-name="T169">n°</text:span><text:span text:style-name="T168"> 728 - Cmt Ex, de 8 de outubro de 2007, </text:span><text:span text:style-name="T169">n° </text:span><text:span text:style-name="T168">109 - Cmt Ex, de 13 de março de 2008, </text:span><text:span text:style-name="T169">n°</text:span><text:span text:style-name="T168"> 319 - Cmt Ex, de 21 de maio de 2008, </text:span><text:span text:style-name="T169">n° </text:span><text:span text:style-name="T168">448 - Cmt Ex, de 26 de junho de 2008, </text:span><text:span text:style-name="T169">n° </text:span><text:span text:style-name="T168">749 - Cmt Ex, de 13 de setembro de 2012, </text:span><text:span text:style-name="T169">n° </text:span><text:span text:style-name="T168">356 - Cmt Ex, de 20 de maio de 2013, </text:span><text:span text:style-name="T169">n° </text:span><text:span text:style-name="T168">795 - Cmt Ex, de julho de 2014, </text:span><text:span text:style-name="T169">n°</text:span><text:span text:style-name="T168"> 976 - Cmt Ex, de 26 de agosto de 2014, </text:span><text:span text:style-name="T169">n° </text:span><text:span text:style-name="T168">039 - Cmt Ex, de 28 de janeiro de 2015, </text:span><text:span text:style-name="T169">n° </text:span><text:span text:style-name="T168">143 - Cmt Ex, de 10 de maio de 2016, </text:span><text:span text:style-name="T169">n°</text:span><text:span text:style-name="T168"> 997 - Cmt Ex, de 15 de agosto de 2016, e </text:span><text:span text:style-name="T169">n° </text:span><text:span text:style-name="T168">1.253 - Cmt Ex, de 9 de agosto de 2018.</text:span></text:p>
                              </text:list-item>
                              <text:list-item>
                                <text:p text:style-name="P72">Portaria n° 771 - Cmt Ex, de 7 de dezembro de 2011 (Aprova as Instruções Gerais para os Atos Administrativos do Exército).</text:p>
                              </text:list-item>
                              <text:list-item>
                                <text:p text:style-name="P73"><text:span text:style-name="Fonte_20_parág._20_padrão"><text:span text:style-name="T170">Portaria n° 1.639 - Cmt Ex, de 23 de novembro de 2017 (Aprova as Instruções Gerais para Pe</text:span></text:span><text:span text:style-name="Fonte_20_parág._20_padrão"><text:span text:style-name="T171">r</text:span></text:span><text:span text:style-name="Fonte_20_parág._20_padrão"><text:span text:style-name="T170">ícias Médicas no Exército e dá outras providências).</text:span></text:span></text:p>
                              </text:list-item>
                              <text:list-item>
                                <text:p text:style-name="P73"><text:span text:style-name="Fonte_20_parág._20_padrão"><text:span text:style-name="T63">Portaria nº 354 - EME, de 28 de dezembro de 2015 (Manual de Campanha EB20-MC-10.350 Treinamento Físico Militar, 4ª edição, 2015).</text:span></text:span></text:p>
                              </text:list-item>
                              <text:list-item>
                                <text:p text:style-name="P72">Portaria nº 247 - DGP, de 7 de outubro de 2009 (Normas Técnicas sobre Perícias Médicas no Exército) alterada pelas Portarias n° 133 - DGP, de 29 de junho de 2010, n° 211 - DGP, de 6 de outubro de 2010, n° 067 - DGP, de 12 de maio de 2011, n° 181 - DGP, de 5 de dezembro de 2011, n° 067 - DGP, de 30 de abril de 2012, e n° 102 - DGP, de 30 de abril de 2015.</text:p>
                              </text:list-item>
                              <text:list-item>
                                <text:p text:style-name="P72">Portaria nº 081 - DGP, de 30 de janeiro de 2012 (Diretriz Complementar para o Serviço Militar Temporário em Tempo de Paz).</text:p>
                              </text:list-item>
                              <text:list-item>
                                <text:p text:style-name="P72">Portaria nº 306 - DGP, de 13 de dezembro de 2017 (Aprova as Normas Técnicas sobre Perícias Médicas no Exército).</text:p>
                              </text:list-item>
                            </text:list>
                          </text:list-item>
                        </text:list>
                      </text:list-item>
                    </text:list>
                  </text:list-item>
                </text:list>
              </text:list-item>
            </text:list>
            <text:list xml:id="list1853649474" text:style-name="L3">
              <text:list-item>
                <text:list>
                  <text:list-item>
                    <text:list>
                      <text:list-item>
                        <text:list>
                          <text:list-item>
                            <text:list>
                              <text:list-item>
                                <text:p text:style-name="P74"><text:span text:style-name="Fonte_20_parág._20_padrão"><text:span text:style-name="T172">Portaria n° </text:span></text:span><text:span text:style-name="Fonte_20_parág._20_padrão"><text:span text:style-name="T173">5</text:span></text:span><text:span text:style-name="Fonte_20_parág._20_padrão"><text:span text:style-name="T174">.</text:span></text:span><text:span text:style-name="Fonte_20_parág._20_padrão"><text:span text:style-name="T173">089</text:span></text:span><text:span text:style-name="Fonte_20_parág._20_padrão"><text:span text:style-name="T174"> - </text:span></text:span><text:span text:style-name="Fonte_20_parág._20_padrão"><text:span text:style-name="T175">GM-MD</text:span></text:span><text:span text:style-name="Fonte_20_parág._20_padrão"><text:span text:style-name="T172">, de </text:span></text:span><text:span text:style-name="Fonte_20_parág._20_padrão"><text:span text:style-name="T174">10</text:span></text:span><text:span text:style-name="Fonte_20_parág._20_padrão"><text:span text:style-name="T172"> de </text:span></text:span><text:span text:style-name="Fonte_20_parág._20_padrão"><text:span text:style-name="T173">dez</text:span></text:span><text:span text:style-name="Fonte_20_parág._20_padrão"><text:span text:style-name="T174">em</text:span></text:span><text:span text:style-name="Fonte_20_parág._20_padrão"><text:span text:style-name="T175">bro</text:span></text:span><text:span text:style-name="Fonte_20_parág._20_padrão"><text:span text:style-name="T172"> de 20</text:span></text:span><text:span text:style-name="Fonte_20_parág._20_padrão"><text:span text:style-name="T174">2</text:span></text:span><text:span text:style-name="Fonte_20_parág._20_padrão"><text:span text:style-name="T173">1</text:span></text:span><text:span text:style-name="Fonte_20_parág._20_padrão"><text:span text:style-name="T172"> (Aprova o Plano Geral de Convocação para o Serviço Militar Inicial nas Forças Armadas em 202</text:span></text:span><text:span text:style-name="Fonte_20_parág._20_padrão"><text:span text:style-name="T173">3</text:span></text:span><text:span text:style-name="Fonte_20_parág._20_padrão"><text:span text:style-name="T172">).</text:span></text:span></text:p>
                              </text:list-item>
                            </text:list>
                          </text:list-item>
                        </text:list>
                      </text:list-item>
                    </text:list>
                  </text:list-item>
                </text:list>
              </text:list-item>
            </text:list>
            <text:list xml:id="list3907743104" text:style-name="L4">
              <text:list-item>
                <text:list>
                  <text:list-item>
                    <text:list>
                      <text:list-item>
                        <text:list>
                          <text:list-item>
                            <text:list>
                              <text:list-item>
                                <text:p text:style-name="P75"><text:span text:style-name="Fonte_20_parág._20_padrão"><text:span text:style-name="T176">Portaria nº </text:span></text:span><text:span text:style-name="Fonte_20_parág._20_padrão"><text:span text:style-name="T177">407</text:span></text:span><text:span text:style-name="Fonte_20_parág._20_padrão"><text:span text:style-name="T176"> - DGP, de 2</text:span></text:span><text:span text:style-name="Fonte_20_parág._20_padrão"><text:span text:style-name="T177">5</text:span></text:span><text:span text:style-name="Fonte_20_parág._20_padrão"><text:span text:style-name="T176"> de </text:span></text:span><text:span text:style-name="Fonte_20_parág._20_padrão"><text:span text:style-name="T177">julho</text:span></text:span><text:span text:style-name="Fonte_20_parág._20_padrão"><text:span text:style-name="T176"> de 20</text:span></text:span><text:span text:style-name="Fonte_20_parág._20_padrão"><text:span text:style-name="T177">2</text:span></text:span><text:span text:style-name="Fonte_20_parág._20_padrão"><text:span text:style-name="T176">2 (Normas </text:span></text:span><text:span text:style-name="Fonte_20_parág._20_padrão"><text:span text:style-name="T177">para</text:span></text:span><text:span text:style-name="Fonte_20_parág._20_padrão"><text:span text:style-name="T176"> Prestação do Serviço Militar Temporário)</text:span></text:span><text:span text:style-name="Fonte_20_parág._20_padrão"><text:span text:style-name="T178">.</text:span></text:span></text:p>
                              </text:list-item>
                            </text:list>
                          </text:list-item>
                        </text:list>
                      </text:list-item>
                    </text:list>
                  </text:list-item>
                </text:list>
              </text:list-item>
            </text:list>
            <text:list xml:id="list81023330174846" text:continue-list="list1853649474" text:style-name="L3">
              <text:list-item>
                <text:list>
                  <text:list-item>
                    <text:list>
                      <text:list-item>
                        <text:list>
                          <text:list-item>
                            <text:list>
                              <text:list-item>
                                <text:p text:style-name="P74"><text:span text:style-name="Fonte_20_parág._20_padrão"><text:span text:style-name="T172">Portaria nº 434 - DGP/C Ex, de 13 de janeiro de 2023 (Fixa as vagas para o Estágio de Instrução e de Preparação de Oficiais Temporários em 2023).</text:span></text:span></text:p>
                              </text:list-item>
                            </text:list>
                          </text:list-item>
                        </text:list>
                      </text:list-item>
                    </text:list>
                  </text:list-item>
                </text:list>
              </text:list-item>
            </text:list>
            <text:h text:style-name="Aviso_20_-_20_Título" text:outline-level="1"><text:bookmark-start text:name="__RefHeading___Toc81773_3103332229111111111111111111111111111111111111111111111111111"/><text:line-break/>DAS <text:span text:style-name="T179">DISPOSIÇÕES INICIAIS</text:span><text:bookmark-end text:name="__RefHeading___Toc81773_3103332229111111111111111111111111111111111111111111111111111"/></text:h>
            <text:list xml:id="list81021461365042" text:continue-list="list81021507949137" text:style-name="L2">
              <text:list-item>
                <text:p text:style-name="P76"><text:span text:style-name="Fonte_20_parág._20_padrão"><text:span text:style-name="T180">O presente Aviso de Convocação se aplica exclusivamente </text:span></text:span><text:span text:style-name="Fonte_20_parág._20_padrão"><text:span text:style-name="T181">aos Oficiais (Of) e</text:span></text:span><text:span text:style-name="Fonte_20_parág._20_padrão"><text:span text:style-name="T180"> Aspirantes a Oficial (Asp) das Armas, do Quadro de Material Bélico e do Serviço de Intendência, integrantes da Reserva de 2ª Classe do EB (R/2), oriundos dos Órgãos de Formação de Oficiais da Reserva (OFOR), doravante tratados neste Aviso como “candidatos”.</text:span></text:span></text:p>
              </text:list-item>
              <text:list-item>
                <text:p text:style-name="P76">O presente Aviso de Convocação não se aplica <text:span text:style-name="T182">aos Of e</text:span> Asp do Quadro de Engenheiros Militares, integrantes da Reserva de 2ª Classe do EB, oriundos dos OFOR e nem aos possuidores de Diploma de Conclusão de Curso de Nível Superior em Medicina, Farmácia, Odontologia ou Veterinária (MFDV).</text:p>
              </text:list-item>
              <text:list-item>
                <text:p text:style-name="P76">Para efeito deste Aviso de Convocação, são estabelecidos os seguintes conceitos e definições:</text:p>
                <text:list>
                  <text:list-item>
                    <text:list>
                      <text:list-item>
                        <text:p text:style-name="P76">o convocado para realizar o EIPOT deverá comandar sua fração pelo exemplo do exercício das funções militares e suportar esforços físicos prolongados. Por esse motivo, o candidato selecionado deve possuir, no mínimo, preparo e vigor físico compatível com as funções que serão exercidas;</text:p>
                      </text:list-item>
                      <text:list-item>
                        <text:p text:style-name="P76">convocação à incorporação é o ato pelo qual os candidatos, após julgados aptos em seleção, são designados para a incorporação no EIPOT, a fim de prestar o Serviço Militar Temporário de Voluntário; e</text:p>
                      </text:list-item>
                      <text:list-item>
                        <text:p text:style-name="P76">o EIPOT é direcionado aos Of e Asp R/2 das Armas, Quadro de Material Bélico e Serviço de Intendência, nos Corpos de Tropa, oriundos dos OFOR, conforme o Decreto nº 4.502/2002.</text:p>
                      </text:list-item>
                    </text:list>
                  </text:list-item>
                </text:list>
              </text:list-item>
              <text:list-item>
                <text:p text:style-name="P76"><text:span text:style-name="T183">As funções do</text:span> candidato que for incorporado às fileiras do EB <text:span text:style-name="T183">não se resumem à atividade da sua respectiva área de interesse, podendo incluir outras</text:span> atividades <text:span text:style-name="T183">previstas e/ou determinadas com base em legislação específica e/ou regulamentos militares, tais como: serviços de escala, instrução militar, treinamento físico militar, formaturas, comissões, representações, </text:span>missões que se destinam a defender a Pátria e a garantir os poderes constituídos, a lei e a ordem <text:span text:style-name="T183">etc</text:span>.</text:p>
              </text:list-item>
              <text:list-item>
                <text:p text:style-name="P76">Todas as despesas decorrentes deste processo seletivo são de exclusiva responsabilidade dos candidatos e não serão ressarcidas.</text:p>
              </text:list-item>
              <text:list-item>
                <text:p text:style-name="P76">A incorporação será realizada nas OM que realizarão o EIPOT.</text:p>
              </text:list-item>
              <text:list-item>
                <text:p text:style-name="P77">O processo selet<text:span text:style-name="T63">ivo será coordenado pelo Comando da 5ª RM, por intermédio da Comissão de Seleção Especial (CSE).</text:span></text:p>
              </text:list-item>
            </text:list>
            <text:list xml:id="list81022037048808" text:continue-list="list81021620281852" text:style-name="L1">
              <text:list-item>
                <text:p text:style-name="P78">Os candidatos serão incorporados no posto de aspirante a oficial temporário, ou no posto em que se encontravam, quando na condição de oficiais da reserva de 2ª Classe não remunerada, inclusive, das Forças Auxiliares, não havendo regressão hierárquica para a realização do EIPOT.</text:p>
              </text:list-item>
              <text:list-item>
                <text:p text:style-name="P79">O sítio eletrônico da 5ª Região Militar (RM) é o meio de comunicação oficial e exclusivo com o candidato, em que serão divulgadas, por meio digital, as informações a respeito das datas, locais e horários de realização das etapas deste PSS.</text:p>
              </text:list-item>
              <text:list-item>
                <text:p text:style-name="P6">O candidato deverá ler atentamente as orientações contidas neste Aviso de Convocação para Seleção, a fim de verificar se atende à totalidade das condições e requisitos para eventual incorporação, sendo de sua exclusiva responsabilidade a observância dos prazos e o correto preenchimento e entrega da documentação solicitada, sob pena de ser <text:span text:style-name="Fonte_20_parág._20_padrão"><text:span text:style-name="T13">DESCLASSIFICADO</text:span></text:span> do PSS.</text:p>
              </text:list-item>
              <text:list-item>
                <text:p text:style-name="P79">O candidato deverá assinar a lista de presença, quando comparecer às etapas do PSS, para as quais tenha sido chamado, com assinatura idêntica ao documento de identidade ou documento equivalente, vedada a aposição de rubrica.</text:p>
              </text:list-item>
              <text:list-item>
                <text:p text:style-name="P79">As atividades que compõem o PSS encontram-se discriminadas no anexo “Calendário <text:span text:style-name="T184">de Eventos</text:span>” e seguem as seguintes etapas:</text:p>
                <text:list>
                  <text:list-item>
                    <text:list>
                      <text:list-item>
                        <text:p text:style-name="P79">Inscrição no PSS: será realizada unicamente por e-mail, mediante envio da <text:span text:style-name="T185">ficha de inscrição</text:span> digitalizada, devendo o candidato apresentar pessoalmente os documentos originais e as cópias na data prevista no anexo “Calendário <text:span text:style-name="T184">de Eventos</text:span>”;</text:p>
                      </text:list-item>
                      <text:list-item>
                        <text:p text:style-name="P79">Inspeção de Saúde (IS): será realizada unicamente de forma <text:span text:style-name="T6">presencial</text:span> e com apresentação de exames médicos e odontológicos;</text:p>
                      </text:list-item>
                      <text:list-item>
                        <text:p text:style-name="P79">Exame de Aptidão Física (EAF): será realizado unicamente de forma presencial; e</text:p>
                      </text:list-item>
                      <text:list-item>
                        <text:p text:style-name="P79">Seleção Complementar: presencial na OM do EIPOT.</text:p>
                      </text:list-item>
                    </text:list>
                  </text:list-item>
                </text:list>
              </text:list-item>
              <text:list-item>
                <text:p text:style-name="P80"><text:span text:style-name="T6">Não serão </text:span><text:span text:style-name="T186">fornecidas, por telefone ou e-mail, informações ou </text:span><text:span text:style-name="T6">retiradas dúvidas de qualquer natureza</text:span>, sendo a leitura e a compreensão do Aviso de Convocação para Seleção o instrumento de orientação do candidato. <text:span text:style-name="T187">É de exclusiva responsabilidade do candidato o acompanhamento das publicações através do endereço eletrônico </text:span><text:span text:style-name="T188">https:</text:span><text:span text:style-name="T186">//</text:span><text:span text:style-name="T188">5rm.eb.mil.br</text:span><text:span text:style-name="T187">.</text:span></text:p>
              </text:list-item>
              <text:list-item>
                <text:p text:style-name="P80">Em razão da natureza militar da atividade a ser desempenhada pelo incorporado e consequente necessidade de capacidade física compatível, não serão reservadas vagas para portadores de deficiência física, de acordo com o Decreto nº 3.298, de 20 de dezembro de 1999, e com o Decreto nº 5296, de 2 de dezembro de 2004.</text:p>
              </text:list-item>
              <text:list-item>
                <text:p text:style-name="P80">A inscrição implicará aceitação irrestrita das normas publicadas e das condições estabelecidas neste Aviso de Convocação para Seleção.</text:p>
              </text:list-item>
            </text:list>
            <text:h text:style-name="P81" text:outline-level="1"><text:bookmark-start text:name="__RefHeading___Toc81775_31033322292111111111111111111111111111111111111111111111111111"/><text:span text:style-name="T189"><text:line-break/></text:span><text:span text:style-name="T190">DA PREVISÃO DE VAGAS</text:span><text:bookmark-end text:name="__RefHeading___Toc81775_31033322292111111111111111111111111111111111111111111111111111"/></text:h>
            <text:list xml:id="list81022822747935" text:continue-numbering="true" text:style-name="L1">
              <text:list-item>
                <text:p text:style-name="P82"><text:span text:style-name="T84">As vagas alocadas para a </text:span><text:span text:style-name="T191">5ª</text:span><text:span text:style-name="T84"> Região Militar, por meio da Po</text:span><text:span text:style-name="T192">rtaria – DGP/C Ex nº 434, de 13 de janeiro de 2023, estão distribuídas de acordo com a tabela a seguir:</text:span></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number-columns-repeated="2"/>
              <table:table-column table:style-name="Tabela6.H"/>
              <table:table-row table:style-name="Tabela6.1">
                <table:table-cell table:style-name="Tabela6.A1" table:number-rows-spanned="2" office:value-type="string">
                  <text:p text:style-name="P296">INF</text:p>
                </table:table-cell>
                <table:table-cell table:style-name="Tabela6.A1" table:number-rows-spanned="2" office:value-type="string">
                  <text:p text:style-name="P282">CAV</text:p>
                </table:table-cell>
                <table:table-cell table:style-name="Tabela6.C1" table:number-columns-spanned="2" office:value-type="string">
                  <text:p text:style-name="P282">ART</text:p>
                </table:table-cell>
                <table:covered-table-cell/>
                <table:table-cell table:style-name="Tabela6.A1" office:value-type="string">
                  <text:p text:style-name="P282">ENG</text:p>
                </table:table-cell>
                <table:table-cell table:style-name="Tabela6.A1" office:value-type="string">
                  <text:p text:style-name="P282">COM</text:p>
                </table:table-cell>
                <table:table-cell table:style-name="Tabela6.A1" office:value-type="string">
                  <text:p text:style-name="P282">QMB</text:p>
                </table:table-cell>
                <table:table-cell table:style-name="Tabela6.A1" office:value-type="string">
                  <text:p text:style-name="P282">INT</text:p>
                </table:table-cell>
              </table:table-row>
              <table:table-row table:style-name="Tabela6.2">
                <table:covered-table-cell/>
                <table:covered-table-cell/>
                <table:table-cell table:style-name="Tabela6.C2" office:value-type="string">
                  <text:p text:style-name="P285">Campanha</text:p>
                </table:table-cell>
                <table:table-cell table:style-name="Tabela6.D2" office:value-type="string">
                  <text:p text:style-name="P285">Antiaérea</text:p>
                </table:table-cell>
                <table:table-cell table:style-name="Tabela6.A1" office:value-type="string">
                  <text:p text:style-name="P288"/>
                </table:table-cell>
                <table:table-cell table:style-name="Tabela6.A1" office:value-type="string">
                  <text:p text:style-name="P288"/>
                </table:table-cell>
                <table:table-cell table:style-name="Tabela6.A1" office:value-type="string">
                  <text:p text:style-name="P288"/>
                </table:table-cell>
                <table:table-cell table:style-name="Tabela6.A1" office:value-type="string">
                  <text:p text:style-name="P288"/>
                </table:table-cell>
              </table:table-row>
              <table:table-row table:style-name="Tabela6.1">
                <table:table-cell table:style-name="Tabela6.A3" office:value-type="string">
                  <text:p text:style-name="P286">2</text:p>
                </table:table-cell>
                <table:table-cell table:style-name="Tabela6.B3" office:value-type="string">
                  <text:p text:style-name="P287">0</text:p>
                </table:table-cell>
                <table:table-cell table:style-name="Tabela6.C3" office:value-type="string">
                  <text:p text:style-name="P287">1</text:p>
                </table:table-cell>
                <table:table-cell table:style-name="Tabela6.D3" office:value-type="string">
                  <text:p text:style-name="P287">0</text:p>
                </table:table-cell>
                <table:table-cell table:style-name="Tabela6.E3" office:value-type="string">
                  <text:p text:style-name="P287">0</text:p>
                </table:table-cell>
                <table:table-cell table:style-name="Tabela6.F3" office:value-type="string">
                  <text:p text:style-name="P287">0</text:p>
                </table:table-cell>
                <table:table-cell table:style-name="Tabela6.G3" office:value-type="string">
                  <text:p text:style-name="P287">0</text:p>
                </table:table-cell>
                <table:table-cell table:style-name="Tabela6.H3" office:value-type="string">
                  <text:p text:style-name="P287">1</text:p>
                </table:table-cell>
              </table:table-row>
            </table:table>
            <text:list xml:id="list81022780259038" text:continue-numbering="true" text:style-name="L1">
              <text:list-item>
                <text:p text:style-name="P83">As vagas alocadas para a 5ª Região Militar, por meio da portaria citada no artigo anterior, poderão ser reajustadas para atender a necessidade do serviço, mediante autorização do Chefe do Departamento Geral do Pessoal.</text:p>
              </text:list-item>
            </text:list>
            <text:h text:style-name="P17" text:outline-level="1"><text:bookmark-start text:name="__RefHeading___Toc81775_3103332229111111111111111111111111111111111111111111111111111"/><text:span text:style-name="T189"><text:line-break/></text:span><text:span text:style-name="T193">DOS </text:span>REQUISITOS PARA INCORPORAÇÃO<text:bookmark-end text:name="__RefHeading___Toc81775_3103332229111111111111111111111111111111111111111111111111111"/></text:h>
            <text:list xml:id="list81021824262680" text:continue-numbering="true" text:style-name="L1">
              <text:list-item>
                <text:p text:style-name="P6">O candidato deverá atender aos seguintes requisitos, sob pena de ser <text:span text:style-name="Fonte_20_parág._20_padrão"><text:span text:style-name="T13">DESCLASSIFICADO</text:span></text:span> do presente PSS:</text:p>
                <text:list>
                  <text:list-item>
                    <text:list>
                      <text:list-item>
                        <text:p text:style-name="P4">ser voluntário;</text:p>
                      </text:list-item>
                      <text:list-item>
                        <text:p text:style-name="P4">não ter completado a idade limite de 41 anos, na data de incorporação do EIPOT, em 1º de agosto de 2023;</text:p>
                      </text:list-item>
                      <text:list-item>
                        <text:p text:style-name="P4">ser brasileiro nato;</text:p>
                      </text:list-item>
                      <text:list-item>
                        <text:p text:style-name="P4">ser do sexo masculino;</text:p>
                      </text:list-item>
                      <text:list-item>
                        <text:p text:style-name="P4">ser possuidor de diploma de conclusão de curso de Ensino Superior, reconhecido pelo Ministério da Educação (MEC), por outros Ministérios da República, pelas Secretarias Estaduais de Educação, ou, ainda, pelo órgão competente, responsável pela modalidade de ensino, tudo de acordo com a Lei de Diretrizes e Bases da Educação Nacional (LDB), exceto os possuidores de diploma de Medicina, Farmácia, Odontologia e Veterinária, uma vez que possuem Processo de Convocação específico;</text:p>
                      </text:list-item>
                      <text:list-item>
                        <text:p text:style-name="P46">possuir, nas fichas de avaliação e conceituação dos OFOR, parecer final <text:span text:style-name="T6">explicitando que “reúne muito boas (MB) ou boas (B) condições para ser convocado como oficiais temporários (Of Tmpr)”</text:span>;</text:p>
                      </text:list-item>
                      <text:list-item>
                        <text:p text:style-name="P84"><text:span text:style-name="T194">haver concluído, com aproveitamento, o Curso de Formação de Oficiais da Reserva (CFOR) das Armas, </text:span><text:span text:style-name="T84">Quadro de Material Bélico e Serviço de Intendência</text:span><text:span text:style-name="T194">, em OFOR e ter obtido a menção “B”, no mínimo, </text:span><text:span text:style-name="T195">em todas as competências básicas e específicas</text:span><text:span text:style-name="T194"> constantes da última Ficha de Avaliação de Aspirante a Oficial e Oficial Temporário;</text:span></text:p>
                      </text:list-item>
                      <text:list-item>
                        <text:p text:style-name="P85">não ter sido licenciado ou excluído de OM:</text:p>
                        <text:list>
                          <text:list-item>
                            <text:p text:style-name="P85">a bem da disciplina; e</text:p>
                          </text:list-item>
                          <text:list-item>
                            <text:p text:style-name="P85">por incapacidade física ou mental definitiva (Incapaz C).</text:p>
                          </text:list-item>
                        </text:list>
                      </text:list-item>
                      <text:list-item>
                        <text:p text:style-name="P86">não possuir em seus assentamentos conceito insuficiente;</text:p>
                      </text:list-item>
                      <text:list-item>
                        <text:p text:style-name="P85"><text:span text:style-name="T6">estar em dia com suas obrigações perante o Serviço Militar Obrigatório</text:span>;</text:p>
                      </text:list-item>
                      <text:list-item>
                        <text:p text:style-name="P85">não ter sido punido disciplinarmente, em transgressão grave, prevista no RDE, e não ter sido condenado, em sentença criminal, transitada em julgado, perante a Justiça, seja na esfera Federal ou Estadual;</text:p>
                      </text:list-item>
                      <text:list-item>
                        <text:p text:style-name="P85">ser possuidor de bons antecedentes e predicados morais que o recomendem ao ingresso nas Forças Armadas;</text:p>
                      </text:list-item>
                      <text:list-item>
                        <text:p text:style-name="P85">ter aptidão física e mental para o exercício das atividades, a serem verificadas por meio de Inspeção de Saúde (IS) e Exames de Aptidão Física (EAS);</text:p>
                      </text:list-item>
                      <text:list-item>
                        <text:p text:style-name="P85">declarar estar ciente que, após a conclusão do EIPOT, com aproveitamento, o cidadão poderá ser designado para convocação <text:span text:style-name="T196">a</text:span>o Estágio de Instrução Complementar (EIC) em OM diferente daquela na qual realizou o EIPOT, <text:span text:style-name="T196">b</text:span>e<text:span text:style-name="T196">m</text:span> <text:span text:style-name="T196">como </text:span>estar comprometido a mudar-se para o município de incorporação para o EIC, por conta própria (sem ônus para o Tesouro Nacional), caso venha a ser convocado;</text:p>
                      </text:list-item>
                      <text:list-item>
                        <text:p text:style-name="P87"><text:bookmark text:name="__DdeLink__6296_907407410111111111111111111111111111111111111111111111111111"/><text:span text:style-name="Fonte_20_parág._20_padrão"><text:span text:style-name="T197">N</text:span></text:span><text:span text:style-name="Fonte_20_parág._20_padrão"><text:span text:style-name="T23">a data da incorporação, não ter mais de </text:span></text:span><text:span text:style-name="Fonte_20_parág._20_padrão"><text:span text:style-name="T198">60</text:span></text:span><text:span text:style-name="Fonte_20_parág._20_padrão"><text:span text:style-name="T199"> (</text:span></text:span><text:span text:style-name="Fonte_20_parág._20_padrão"><text:span text:style-name="T198">sessenta</text:span></text:span><text:span text:style-name="Fonte_20_parág._20_padrão"><text:span text:style-name="T199">)</text:span></text:span><text:span text:style-name="Fonte_20_parág._20_padrão"><text:span text:style-name="T200"> </text:span></text:span><text:span text:style-name="Fonte_20_parág._20_padrão"><text:span text:style-name="T199">meses</text:span></text:span><text:span text:style-name="Fonte_20_parág._20_padrão"><text:span text:style-name="T200"> de tempo de serviço prestado </text:span></text:span><text:span text:style-name="Fonte_20_parág._20_padrão"><text:span text:style-name="T201">à</text:span></text:span><text:span text:style-name="Fonte_20_parág._20_padrão"><text:span text:style-name="T200">s Forças Armadas</text:span></text:span><text:span text:style-name="Fonte_20_parág._20_padrão"><text:span text:style-name="T202">;</text:span></text:span></text:p>
                      </text:list-item>
                      <text:list-item>
                        <text:p text:style-name="P88"><text:span text:style-name="Fonte_20_parág._20_padrão"><text:span text:style-name="T203">O candidato deverá declarar, através do preenchimento do </text:span></text:span><text:span text:style-name="Fonte_20_parág._20_padrão"><text:span text:style-name="T204">anexo</text:span></text:span><text:span text:style-name="Fonte_20_parág._20_padrão"><text:span text:style-name="T203"> “Declaração </text:span></text:span><text:span text:style-name="Fonte_20_parág._20_padrão"><text:span text:style-name="T205">d</text:span></text:span><text:span text:style-name="Fonte_20_parág._20_padrão"><text:span text:style-name="T203">e Existência </text:span></text:span><text:span text:style-name="Fonte_20_parág._20_padrão"><text:span text:style-name="T205">o</text:span></text:span><text:span text:style-name="Fonte_20_parág._20_padrão"><text:span text:style-name="T203">u Inexistência </text:span></text:span><text:span text:style-name="Fonte_20_parág._20_padrão"><text:span text:style-name="T205">d</text:span></text:span><text:span text:style-name="Fonte_20_parág._20_padrão"><text:span text:style-name="T203">e Processo”, que “</text:span></text:span><text:span text:style-name="Fonte_20_parág._20_padrão"><text:span text:style-name="T206">está ou não</text:span></text:span><text:span text:style-name="Fonte_20_parág._20_padrão"><text:span text:style-name="T203">” respondendo a processo </text:span></text:span><text:span text:style-name="Fonte_20_parág._20_padrão"><text:span text:style-name="T204">perante a Justiça comum ou militar, seja na esfera federal ou estadual, </text:span></text:span><text:span text:style-name="Fonte_20_parág._20_padrão"><text:span text:style-name="T207">e a processo administrativo disciplinar de qualquer esfera de governo</text:span></text:span><text:span text:style-name="Fonte_20_parág._20_padrão"><text:span text:style-name="T203">. </text:span></text:span><text:span text:style-name="Fonte_20_parág._20_padrão"><text:span text:style-name="T208">Caso esteja respondendo, deverá </text:span></text:span><text:span text:style-name="Fonte_20_parág._20_padrão"><text:span text:style-name="T209">ainda</text:span></text:span><text:span text:style-name="Fonte_20_parág._20_padrão"><text:span text:style-name="T208"> </text:span></text:span><text:span text:style-name="Fonte_20_parág._20_padrão"><text:span text:style-name="T210">apresentar, </text:span></text:span><text:span text:style-name="Fonte_20_parág._20_padrão"><text:span text:style-name="T211">junto ao </text:span></text:span><text:span text:style-name="Fonte_20_parág._20_padrão"><text:span text:style-name="T204">referido anexo</text:span></text:span><text:span text:style-name="Fonte_20_parág._20_padrão"><text:span text:style-name="T211">,</text:span></text:span><text:span text:style-name="Fonte_20_parág._20_padrão"><text:span text:style-name="T210"> a</text:span></text:span><text:span text:style-name="Fonte_20_parág._20_padrão"><text:span text:style-name="T208"> devida Certidão de “</text:span></text:span><text:span text:style-name="Fonte_20_parág._20_padrão"><text:span text:style-name="T212">Objeto e Pé</text:span></text:span><text:span text:style-name="Fonte_20_parág._20_padrão"><text:span text:style-name="T208">” lavrada pela serventia judicial na qual tramita </text:span></text:span><text:span text:style-name="Fonte_20_parág._20_padrão"><text:span text:style-name="T213">a a</text:span></text:span><text:span text:style-name="Fonte_20_parág._20_padrão"><text:span text:style-name="T208">ção. </text:span></text:span><text:span text:style-name="Fonte_20_parág._20_padrão"><text:span text:style-name="T210">Para processos que porventura se iniciarem após a Apresentação da Documentação e Comprovação de Títulos</text:span></text:span><text:span text:style-name="Fonte_20_parág._20_padrão"><text:span text:style-name="T208">, o candidato deverá informar tal fato por escrito ao Presidente da CSE, </text:span></text:span><text:span text:style-name="Fonte_20_parág._20_padrão"><text:span text:style-name="T214">devendo apresentar, também,</text:span></text:span><text:span text:style-name="Fonte_20_parág._20_padrão"><text:span text:style-name="T208"> </text:span></text:span><text:span text:style-name="Fonte_20_parág._20_padrão"><text:span text:style-name="T214">a </text:span></text:span><text:span text:style-name="Fonte_20_parág._20_padrão"><text:span text:style-name="T208">devida Certidão de “</text:span></text:span><text:span text:style-name="Fonte_20_parág._20_padrão"><text:span text:style-name="T212">Objeto e Pé</text:span></text:span><text:span text:style-name="Fonte_20_parág._20_padrão"><text:span text:style-name="T208">”, antes da data prevista para a incorporação; </text:span></text:span><text:span text:style-name="Fonte_20_parág._20_padrão"><text:span text:style-name="T207">e</text:span></text:span></text:p>
                      </text:list-item>
                      <text:list-item>
                        <text:p text:style-name="P89"><text:span text:style-name="Fonte_20_parág._20_padrão"><text:span text:style-name="T215">obter aprovação em todas as etapas do presente PSS.</text:span></text:span></text:p>
                      </text:list-item>
                    </text:list>
                  </text:list-item>
                </text:list>
              </text:list-item>
            </text:list>
            <text:h text:style-name="P90" text:outline-level="1"><text:bookmark-start text:name="__RefHeading___Toc81777_3103332229111111111111111111111111111111111111111111111111111"/><text:line-break/><text:span text:style-name="T179">DA INSCRIÇÃO </text:span><text:span text:style-name="T216">E ENTREGA DE DOCUMENTAÇÃO – ETAPA I</text:span><text:bookmark-end text:name="__RefHeading___Toc81777_3103332229111111111111111111111111111111111111111111111111111"/></text:h>
            <text:list xml:id="list81022763787236" text:continue-numbering="true" text:style-name="L1">
              <text:list-item>
                <text:p text:style-name="P91"><text:span text:style-name="Fonte_20_parág._20_padrão"><text:span text:style-name="T217">As inscrições serão realizadas </text:span></text:span><text:span text:style-name="Fonte_20_parág._20_padrão"><text:span text:style-name="T147">unicamente por e-mail</text:span></text:span><text:span text:style-name="Fonte_20_parág._20_padrão"><text:span text:style-name="T217">, de acordo com o </text:span></text:span><text:span text:style-name="Fonte_20_parág._20_padrão"><text:span text:style-name="T218">anexo</text:span></text:span><text:span text:style-name="Fonte_20_parág._20_padrão"><text:span text:style-name="T217"> “Calendário </text:span></text:span><text:span text:style-name="Fonte_20_parág._20_padrão"><text:span text:style-name="T219">de Eventos</text:span></text:span><text:span text:style-name="Fonte_20_parág._20_padrão"><text:span text:style-name="T217">”, devendo o candidato observar o seguinte:</text:span></text:span></text:p>
                <text:list>
                  <text:list-item>
                    <text:list>
                      <text:list-item>
                        <text:p text:style-name="P92"><text:span text:style-name="Fonte_20_parág._20_padrão"><text:span text:style-name="T217">par</text:span></text:span><text:span text:style-name="Fonte_20_parág._20_padrão"><text:span text:style-name="T143">a </text:span></text:span><text:span text:style-name="Fonte_20_parág._20_padrão"><text:span text:style-name="T217">a</text:span></text:span><text:span text:style-name="Fonte_20_parág._20_padrão"><text:span text:style-name="T143"> inscrição, o candidato deverá ter conhecimento e aceitar o disposto neste Aviso de Convocação e nos seus anexos, em relação aos quais não poderá alegar desconhecimento, devendo certificar-se de que preenche todos os requisitos exigidos para a área pretendida; </text:span></text:span><text:span text:style-name="Fonte_20_parág._20_padrão"><text:span text:style-name="T220">e</text:span></text:span></text:p>
                      </text:list-item>
                    </text:list>
                  </text:list-item>
                </text:list>
              </text:list-item>
            </text:list>
            <text:p text:style-name="P3"><text:span text:style-name="Fonte_20_parág._20_padrão"><text:span text:style-name="T143">o candidato inscrito </text:span></text:span></text:p>
          </text:deletion>
        </text:changed-region>
        <text:changed-region xml:id="ct532028160" text:id="ct532028160">
          <text:deletion>
            <office:change-info>
              <dc:creator>Autor desconhecido</dc:creator>
              <dc:date>2023-04-05T14:24:08</dc:date>
            </office:change-info>
            <text:p text:style-name="P3"><text:span text:style-name="Fonte_20_parág._20_padrão"><text:span text:style-name="T144">de </text:span></text:span></text:p>
          </text:deletion>
        </text:changed-region>
        <text:changed-region xml:id="ct532028040" text:id="ct532028040">
          <text:deletion>
            <office:change-info>
              <dc:creator>Autor desconhecido</dc:creator>
              <dc:date>2023-04-05T14:49:28</dc:date>
            </office:change-info>
            <text:p text:style-name="P3"><text:span text:style-name="T6">DE PREPARAÇÃO PARA OFICIAIS TEMPORÁRIOS – NÍVEL SUPERIOR</text:span></text:p>
            <text:p text:style-name="Standard"/>
            <text:p text:style-name="Standard"/>
            <text:p text:style-name="Standard"/>
            <text:p text:style-name="P3"><text:span text:style-name="Fonte_20_parág._20_padrão"><text:span text:style-name="T6">O COMANDANTE DA 5ª REGIÃO MILITAR, no uso de suas atribuições, </text:span></text:span><text:span text:style-name="Fonte_20_parág._20_padrão"><text:span text:style-name="T155">divulga e estabelece normas específicas para a abertura de inscrição e a realização do Processo Seletivo Simplificado, para incorporação no Estágio de Instrução e de Preparação para Oficiais Temporários (EIPOT), por profissionais com ensino de Nível Superior, para prestação de serviço militar temporário </text:span></text:span></text:p>
          </text:deletion>
        </text:changed-region>
        <text:changed-region xml:id="ct532025400" text:id="ct532025400">
          <text:deletion>
            <office:change-info>
              <dc:creator>Autor desconhecido</dc:creator>
              <dc:date>2023-04-05T14:23:41</dc:date>
            </office:change-info>
            <text:p text:style-name="P3"><text:span text:style-name="Fonte_20_parág._20_padrão"><text:span text:style-name="T155"><text:s/></text:span></text:span></text:p>
          </text:deletion>
        </text:changed-region>
        <text:changed-region xml:id="ct532027800" text:id="ct532027800">
          <text:deletion>
            <office:change-info>
              <dc:creator>Autor desconhecido</dc:creator>
              <dc:date>2023-04-05T14:49:28</dc:date>
            </office:change-info>
            <text:p text:style-name="P3"><text:span text:style-name="Fonte_20_parág._20_padrão"><text:span text:style-name="T155">INSTRUÇÃO E</text:span></text:span></text:p>
          </text:deletion>
        </text:changed-region>
        <text:changed-region xml:id="ct532027680" text:id="ct532027680">
          <text:deletion>
            <office:change-info>
              <dc:creator>Autor desconhecido</dc:creator>
              <dc:date>2023-04-05T14:23:33</dc:date>
            </office:change-info>
            <text:p text:style-name="P3"><text:span text:style-name="Fonte_20_parág._20_padrão"><text:span text:style-name="T10"/></text:span></text:p>
            <text:p text:style-name="P3"><text:span text:style-name="Fonte_20_parág._20_padrão"><text:span text:style-name="T10"/></text:span></text:p>
          </text:deletion>
        </text:changed-region>
        <text:changed-region xml:id="ct532026600" text:id="ct532026600">
          <text:deletion>
            <office:change-info>
              <dc:creator>Autor desconhecido</dc:creator>
              <dc:date>2023-04-05T14:49:28</dc:date>
            </office:change-info>
            <text:p text:style-name="P3"><text:span text:style-name="Fonte_20_parág._20_padrão"><text:span text:style-name="T10"/></text:span></text:p>
            <text:p text:style-name="P2">MINISTÉRIO DA DEFESA<text:line-break/>EXÉRCITO BRASILEIRO<text:line-break/>5ª REGIÃO MILITAR<text:line-break/>(Comando das Armas do Estado do Paraná/1990)<text:line-break/>“REGIÃO HERÓIS DA LAPA”</text:p>
            <text:p text:style-name="Standard"/>
            <text:p text:style-name="Standard"/>
            <text:p text:style-name="Standard"/>
            <text:p text:style-name="Standard"/>
            <text:list xml:id="list3077354536" text:style-name="WWNum1">
              <text:list-item>
                <text:list>
                  <text:list-item>
                    <text:list>
                      <text:list-item>
                        <text:p text:style-name="P93">AVISO DE CONVOCAÇÃO PARA SELEÇÃO AO SERVIÇO MILITAR TEMP<text:span text:style-name="T221">ORÁRIO <text:line-break/>Nº 00</text:span><text:span text:style-name="T222">1</text:span><text:span text:style-name="T221"> - SSMR/5, DE </text:span><text:span text:style-name="T222">10</text:span><text:span text:style-name="T223"> DE </text:span><text:span text:style-name="T222">ABRIL</text:span><text:span text:style-name="T223"> DE 202</text:span><text:span text:style-name="T222">3</text:span></text:p>
                      </text:list-item>
                    </text:list>
                  </text:list-item>
                </text:list>
              </text:list-item>
            </text:list>
            <text:p text:style-name="P3"/>
            <text:p text:style-name="P3"/>
            <text:p text:style-name="P3"/>
            <text:p text:style-name="P3"><text:bookmark-start text:name="__RefHeading___Toc79117_131511696711111111111111111111111111111111111111111"/><text:span text:style-name="T6">PROCESSO SELETIVO SIMPLIFICADO PARA O ESTÁGIO DE</text:span><text:bookmark-end text:name="__RefHeading___Toc79117_131511696711111111111111111111111111111111111111111"/></text:p>
          </text:deletion>
        </text:changed-region>
        <text:changed-region xml:id="ct157016384" text:id="ct157016384">
          <text:deletion>
            <office:change-info>
              <dc:creator>Autor desconhecido</dc:creator>
              <dc:date>2023-04-10T08:10:13</dc:date>
            </office:change-info>
            <text:p text:style-name="P94"><text:span text:style-name="Fonte_20_parág._20_padrão"><text:span text:style-name="T1">FICHA DE INSCRIÇÃO PARA O EIPOT – NÍVEL SUPERIOR/2023</text:span></text:span></text:p>
            <text:p text:style-name="P95">PSS PARA O EIPOT - 5ª REGIÃO MILITAR</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300">DADOS CADASTRAIS</text:p>
                </table:table-cell>
                <table:covered-table-cell/>
                <table:covered-table-cell/>
                <table:covered-table-cell/>
                <table:covered-table-cell/>
              </table:table-row>
              <table:table-row table:style-name="Tabela3.1">
                <table:table-cell table:style-name="Tabela3.A1" table:number-columns-spanned="5" office:value-type="string">
                  <text:p text:style-name="P303">Nome:</text:p>
                </table:table-cell>
                <table:covered-table-cell/>
                <table:covered-table-cell/>
                <table:covered-table-cell/>
                <table:covered-table-cell/>
              </table:table-row>
              <table:table-row table:style-name="Tabela3.1">
                <table:table-cell table:style-name="Tabela3.A1" table:number-columns-spanned="5" office:value-type="string">
                  <text:p text:style-name="P303">Endereço:</text:p>
                </table:table-cell>
                <table:covered-table-cell/>
                <table:covered-table-cell/>
                <table:covered-table-cell/>
                <table:covered-table-cell/>
              </table:table-row>
              <table:table-row table:style-name="Tabela3.1">
                <table:table-cell table:style-name="Tabela3.A1" office:value-type="string">
                  <text:p text:style-name="P303">CPF:</text:p>
                </table:table-cell>
                <table:table-cell table:style-name="Tabela3.A1" table:number-columns-spanned="2" office:value-type="string">
                  <text:p text:style-name="P303">RG:</text:p>
                </table:table-cell>
                <table:covered-table-cell/>
                <table:table-cell table:style-name="Tabela3.A1" table:number-columns-spanned="2" office:value-type="string">
                  <text:p text:style-name="P303">Data de Nascimento:</text:p>
                </table:table-cell>
                <table:covered-table-cell/>
              </table:table-row>
              <table:table-row table:style-name="Tabela3.1">
                <table:table-cell table:style-name="Tabela3.A1" table:number-columns-spanned="5" office:value-type="string">
                  <text:p text:style-name="P303">Filiação:</text:p>
                </table:table-cell>
                <table:covered-table-cell/>
                <table:covered-table-cell/>
                <table:covered-table-cell/>
                <table:covered-table-cell/>
              </table:table-row>
              <table:table-row table:style-name="Tabela3.1">
                <table:table-cell table:style-name="Tabela3.A1" table:number-columns-spanned="2" office:value-type="string">
                  <text:p text:style-name="P303">E-mail:</text:p>
                </table:table-cell>
                <table:covered-table-cell/>
                <table:table-cell table:style-name="Tabela3.A1" table:number-columns-spanned="3" office:value-type="string">
                  <text:p text:style-name="P303">Fone: ( <text:s text:c="4"/>)</text:p>
                </table:table-cell>
                <table:covered-table-cell/>
                <table:covered-table-cell/>
              </table:table-row>
              <table:table-row table:style-name="Tabela3.1">
                <table:table-cell table:style-name="Tabela3.A1" table:number-columns-spanned="5" office:value-type="string">
                  <text:p text:style-name="P303">Arma / Quadro / Serviço:</text:p>
                </table:table-cell>
                <table:covered-table-cell/>
                <table:covered-table-cell/>
                <table:covered-table-cell/>
                <table:covered-table-cell/>
              </table:table-row>
              <table:table-row table:style-name="Tabela3.1">
                <table:table-cell table:style-name="Tabela3.A1" table:number-columns-spanned="4" office:value-type="string">
                  <text:p text:style-name="P303">OM de realização do CPOR / NPOR:</text:p>
                </table:table-cell>
                <table:covered-table-cell/>
                <table:covered-table-cell/>
                <table:covered-table-cell/>
                <table:table-cell table:style-name="Tabela3.A1" office:value-type="string">
                  <text:p text:style-name="P303">Turma (ano):</text:p>
                </table:table-cell>
              </table:table-row>
              <table:table-row table:style-name="Tabela3.1">
                <table:table-cell table:style-name="Tabela3.A9" table:number-columns-spanned="4" office:value-type="string">
                  <text:p text:style-name="P303">Tempo de Serviço nas Forças Armadas: <text:s text:c="7"/>Anos <text:s text:c="8"/>Meses <text:s text:c="10"/>Dias</text:p>
                </table:table-cell>
                <table:covered-table-cell/>
                <table:covered-table-cell/>
                <table:covered-table-cell/>
                <table:table-cell table:style-name="Tabela3.A1" office:value-type="string">
                  <text:p text:style-name="P306">Nota Final do OFOR:</text:p>
                </table:table-cell>
              </table:table-row>
              <table:table-row table:style-name="Tabela3.1">
                <table:table-cell table:style-name="Tabela3.A10" table:number-columns-spanned="5" office:value-type="string">
                  <text:p text:style-name="P306"/>
                </table:table-cell>
                <table:covered-table-cell/>
                <table:covered-table-cell/>
                <table:covered-table-cell/>
                <table:covered-table-cell/>
              </table:table-row>
              <table:table-row table:style-name="Tabela3.1">
                <table:table-cell table:style-name="Tabela3.A1" table:number-columns-spanned="5" office:value-type="string">
                  <text:p text:style-name="P303">Último Posto na ativa:</text:p>
                </table:table-cell>
                <table:covered-table-cell/>
                <table:covered-table-cell/>
                <table:covered-table-cell/>
                <table:covered-table-cell/>
              </table:table-row>
              <table:table-row table:style-name="Tabela3.1">
                <table:table-cell table:style-name="Tabela3.A1" table:number-columns-spanned="5" office:value-type="string">
                  <text:p text:style-name="P303">No período da ativa, sofreu punição disciplinar? ( <text:s text:c="2"/>) Sim <text:s/>( <text:s text:c="2"/>) Não</text:p>
                </table:table-cell>
                <table:covered-table-cell/>
                <table:covered-table-cell/>
                <table:covered-table-cell/>
                <table:covered-table-cell/>
              </table:table-row>
              <table:table-row table:style-name="Tabela3.1">
                <table:table-cell table:style-name="Tabela3.A1" table:number-columns-spanned="5" office:value-type="string">
                  <text:p text:style-name="P303">Se sim, qual grau de punição?</text:p>
                </table:table-cell>
                <table:covered-table-cell/>
                <table:covered-table-cell/>
                <table:covered-table-cell/>
                <table:covered-table-cell/>
              </table:table-row>
              <table:table-row table:style-name="Tabela3.1">
                <table:table-cell table:style-name="Tabela3.A1" table:number-columns-spanned="4" office:value-type="string">
                  <text:p text:style-name="P303">Curso de Nível Superior:</text:p>
                </table:table-cell>
                <table:covered-table-cell/>
                <table:covered-table-cell/>
                <table:covered-table-cell/>
                <table:table-cell table:style-name="Tabela3.A1" office:value-type="string">
                  <text:p text:style-name="P303">Ano de Conclusão:</text:p>
                </table:table-cell>
              </table:table-row>
              <table:table-row table:style-name="Tabela3.1">
                <table:table-cell table:style-name="Tabela3.A1" table:number-columns-spanned="5" office:value-type="string">
                  <text:p text:style-name="P303">Entidade que realizou a graduação:</text:p>
                </table:table-cell>
                <table:covered-table-cell/>
                <table:covered-table-cell/>
                <table:covered-table-cell/>
                <table:covered-table-cell/>
              </table:table-row>
            </table:table>
            <text:p text:style-name="P96"/>
            <text:p text:style-name="P97">(Local e data)</text:p>
            <text:p text:style-name="P97"/>
            <text:p text:style-name="P98"/>
            <text:p text:style-name="P98">______________________________</text:p>
            <text:p text:style-name="P98">(Assinatura do Candidato)</text:p>
            <text:p text:style-name="P3"><text:span text:style-name="Fonte_20_parág._20_padrão"><text:span text:style-name="T10"/></text:span></text:p>
            <text:h text:style-name="P99" text:outline-level="2" text:is-list-header="true"><text:span text:style-name="Fonte_20_parág._20_padrão"><text:span text:style-name="T224"/></text:span></text:h>
          </text:deletion>
        </text:changed-region>
        <text:changed-region xml:id="ct531984480" text:id="ct531984480">
          <text:deletion>
            <office:change-info>
              <dc:creator>Autor desconhecido</dc:creator>
              <dc:date>2023-04-05T14:51:35</dc:date>
            </office:change-info>
            <text:h text:style-name="P99" text:outline-level="2" text:is-list-header="true"><text:span text:style-name="Fonte_20_parág._20_padrão"><text:span text:style-name="T224">- </text:span></text:span></text:h>
          </text:deletion>
        </text:changed-region>
        <text:changed-region xml:id="ct531986160" text:id="ct531986160">
          <text:deletion>
            <office:change-info>
              <dc:creator>Autor desconhecido</dc:creator>
              <dc:date>2023-04-05T14:51:42</dc:date>
            </office:change-info>
            <text:h text:style-name="P99" text:outline-level="2" text:is-list-header="true"><text:span text:style-name="Fonte_20_parág._20_padrão"><text:span text:style-name="T225">- </text:span></text:span></text:h>
          </text:deletion>
        </text:changed-region>
        <text:changed-region xml:id="ct531986400" text:id="ct531986400">
          <text:insertion>
            <office:change-info>
              <dc:creator>Autor desconhecido</dc:creator>
              <dc:date>2023-04-05T14:40:54</dc:date>
            </office:change-info>
          </text:insertion>
        </text:changed-region>
        <text:changed-region xml:id="ct531983040" text:id="ct531983040">
          <text:insertion>
            <office:change-info>
              <dc:creator>Autor desconhecido</dc:creator>
              <dc:date>2023-04-05T14:42:28</dc:date>
            </office:change-info>
          </text:insertion>
        </text:changed-region>
        <text:changed-region xml:id="ct531983160" text:id="ct531983160">
          <text:deletion>
            <office:change-info>
              <dc:creator>Autor desconhecido</dc:creator>
              <dc:date>2023-04-05T14:51:56</dc:date>
            </office:change-info>
            <text:h text:style-name="P99" text:outline-level="2" text:is-list-header="true"><text:span text:style-name="Fonte_20_parág._20_padrão"><text:span text:style-name="T226">- </text:span></text:span></text:h>
          </text:deletion>
        </text:changed-region>
        <text:changed-region xml:id="ct531983280" text:id="ct531983280">
          <text:deletion>
            <office:change-info>
              <dc:creator>Autor desconhecido</dc:creator>
              <dc:date>2023-04-05T14:52:20</dc:date>
            </office:change-info>
            <text:h text:style-name="P99" text:outline-level="2" text:is-list-header="true"><text:span text:style-name="Fonte_20_parág._20_padrão"><text:span text:style-name="T227">- </text:span></text:span><text:span text:style-name="Fonte_20_parág._20_padrão"><text:span text:style-name="T226">CRITÉRIOS PARA PONTUAÇÃO E CLASSIFICAÇÃO</text:span></text:span></text:h>
            <text:p text:style-name="P100"/>
            <text:list xml:id="list81021803346731" text:continue-numbering="true" text:style-name="WWNum1">
              <text:list-item>
                <text:p text:style-name="P101"><text:span text:style-name="T228">1. </text:span><text:span text:style-name="T229">Tabela de pontuação do Exame de Aptidão Física:</text:span></text:p>
              </text:list-item>
            </text:list>
            <text:p text:style-name="P102">Flexão de Braços</text:p>
            <table:table table:name="Tabela10" table:style-name="Tabela10">
              <table:table-column table:style-name="Tabela10.A"/>
              <table:table-column table:style-name="Tabela10.B"/>
              <table:table-row table:style-name="Tabela10.1">
                <table:table-cell table:style-name="Tabela10.A1" office:value-type="string">
                  <text:p text:style-name="P299">Qtd repetições</text:p>
                </table:table-cell>
                <table:table-cell table:style-name="Tabela10.A1" office:value-type="string">
                  <text:p text:style-name="P299">Pontos</text:p>
                </table:table-cell>
              </table:table-row>
              <table:table-row table:style-name="Tabela10.1">
                <table:table-cell table:style-name="Tabela10.A1" office:value-type="string">
                  <text:p text:style-name="P304">11 – 14</text:p>
                </table:table-cell>
                <table:table-cell table:style-name="Tabela10.A1" office:value-type="string">
                  <text:p text:style-name="P304">0,5</text:p>
                </table:table-cell>
              </table:table-row>
              <table:table-row table:style-name="Tabela10.1">
                <table:table-cell table:style-name="Tabela10.A1" office:value-type="string">
                  <text:p text:style-name="P304">15 – 19</text:p>
                </table:table-cell>
                <table:table-cell table:style-name="Tabela10.A1" office:value-type="string">
                  <text:p text:style-name="P304">1,0</text:p>
                </table:table-cell>
              </table:table-row>
              <table:table-row table:style-name="Tabela10.1">
                <table:table-cell table:style-name="Tabela10.A1" office:value-type="string">
                  <text:p text:style-name="P304">20 – 24</text:p>
                </table:table-cell>
                <table:table-cell table:style-name="Tabela10.A1" office:value-type="string">
                  <text:p text:style-name="P304">1,5</text:p>
                </table:table-cell>
              </table:table-row>
              <table:table-row table:style-name="Tabela10.1">
                <table:table-cell table:style-name="Tabela10.A1" office:value-type="string">
                  <text:p text:style-name="P304">25 – 29</text:p>
                </table:table-cell>
                <table:table-cell table:style-name="Tabela10.A1" office:value-type="string">
                  <text:p text:style-name="P304">2,0</text:p>
                </table:table-cell>
              </table:table-row>
              <table:table-row table:style-name="Tabela10.1">
                <table:table-cell table:style-name="Tabela10.A1" office:value-type="string">
                  <text:p text:style-name="P304">30 – 34</text:p>
                </table:table-cell>
                <table:table-cell table:style-name="Tabela10.A1" office:value-type="string">
                  <text:p text:style-name="P304">2,5</text:p>
                </table:table-cell>
              </table:table-row>
            </table:table>
            <text:p text:style-name="P103">Obs: 10 (dez) repetições corresponde ao índice mínimo e não será pontuado.</text:p>
            <text:p text:style-name="P102">Abdominal Supra</text:p>
            <table:table table:name="Tabela11" table:style-name="Tabela11">
              <table:table-column table:style-name="Tabela11.A"/>
              <table:table-column table:style-name="Tabela11.B"/>
              <table:table-row table:style-name="Tabela11.1">
                <table:table-cell table:style-name="Tabela11.A1" office:value-type="string">
                  <text:p text:style-name="P299">Qtd repetições</text:p>
                </table:table-cell>
                <table:table-cell table:style-name="Tabela11.A1" office:value-type="string">
                  <text:p text:style-name="P299">Pontos</text:p>
                </table:table-cell>
              </table:table-row>
              <table:table-row table:style-name="Tabela11.1">
                <table:table-cell table:style-name="Tabela11.A1" office:value-type="string">
                  <text:p text:style-name="P304">21 – 30</text:p>
                </table:table-cell>
                <table:table-cell table:style-name="Tabela11.A1" office:value-type="string">
                  <text:p text:style-name="P304">0,5</text:p>
                </table:table-cell>
              </table:table-row>
              <table:table-row table:style-name="Tabela11.1">
                <table:table-cell table:style-name="Tabela11.A1" office:value-type="string">
                  <text:p text:style-name="P304">31 – 40</text:p>
                </table:table-cell>
                <table:table-cell table:style-name="Tabela11.A1" office:value-type="string">
                  <text:p text:style-name="P304">1,0</text:p>
                </table:table-cell>
              </table:table-row>
              <table:table-row table:style-name="Tabela11.1">
                <table:table-cell table:style-name="Tabela11.A1" office:value-type="string">
                  <text:p text:style-name="P304">41 – 50</text:p>
                </table:table-cell>
                <table:table-cell table:style-name="Tabela11.A1" office:value-type="string">
                  <text:p text:style-name="P304">1,5</text:p>
                </table:table-cell>
              </table:table-row>
              <table:table-row table:style-name="Tabela11.1">
                <table:table-cell table:style-name="Tabela11.A1" office:value-type="string">
                  <text:p text:style-name="P304">51 – 60</text:p>
                </table:table-cell>
                <table:table-cell table:style-name="Tabela11.A1" office:value-type="string">
                  <text:p text:style-name="P304">2,0</text:p>
                </table:table-cell>
              </table:table-row>
              <table:table-row table:style-name="Tabela11.1">
                <table:table-cell table:style-name="Tabela11.A1" office:value-type="string">
                  <text:p text:style-name="P304">61 – 70</text:p>
                </table:table-cell>
                <table:table-cell table:style-name="Tabela11.A1" office:value-type="string">
                  <text:p text:style-name="P304">2,5</text:p>
                </table:table-cell>
              </table:table-row>
            </table:table>
            <text:p text:style-name="P103">Obs: 20 (vinte) repetições corresponde ao índice mínimo e não será pontuado.</text:p>
            <text:p text:style-name="P102">Flexão na Barra Fixa</text:p>
            <table:table table:name="Tabela12" table:style-name="Tabela12">
              <table:table-column table:style-name="Tabela12.A"/>
              <table:table-column table:style-name="Tabela12.B"/>
              <table:table-row table:style-name="Tabela12.1">
                <table:table-cell table:style-name="Tabela12.A1" office:value-type="string">
                  <text:p text:style-name="P299">Qtd repetições</text:p>
                </table:table-cell>
                <table:table-cell table:style-name="Tabela12.A1" office:value-type="string">
                  <text:p text:style-name="P299">Pontos</text:p>
                </table:table-cell>
              </table:table-row>
              <table:table-row table:style-name="Tabela12.1">
                <table:table-cell table:style-name="Tabela12.A1" office:value-type="string">
                  <text:p text:style-name="P304">2</text:p>
                </table:table-cell>
                <table:table-cell table:style-name="Tabela12.A1" office:value-type="string">
                  <text:p text:style-name="P304">0,5</text:p>
                </table:table-cell>
              </table:table-row>
              <table:table-row table:style-name="Tabela12.1">
                <table:table-cell table:style-name="Tabela12.A1" office:value-type="string">
                  <text:p text:style-name="P304">3</text:p>
                </table:table-cell>
                <table:table-cell table:style-name="Tabela12.A1" office:value-type="string">
                  <text:p text:style-name="P304">1</text:p>
                </table:table-cell>
              </table:table-row>
              <table:table-row table:style-name="Tabela12.1">
                <table:table-cell table:style-name="Tabela12.A1" office:value-type="string">
                  <text:p text:style-name="P304">4</text:p>
                </table:table-cell>
                <table:table-cell table:style-name="Tabela12.A1" office:value-type="string">
                  <text:p text:style-name="P304">1,5</text:p>
                </table:table-cell>
              </table:table-row>
              <table:table-row table:style-name="Tabela12.1">
                <table:table-cell table:style-name="Tabela12.A1" office:value-type="string">
                  <text:p text:style-name="P304">5</text:p>
                </table:table-cell>
                <table:table-cell table:style-name="Tabela12.A1" office:value-type="string">
                  <text:p text:style-name="P304">2</text:p>
                </table:table-cell>
              </table:table-row>
              <table:table-row table:style-name="Tabela12.1">
                <table:table-cell table:style-name="Tabela12.A1" office:value-type="string">
                  <text:p text:style-name="P304">6</text:p>
                </table:table-cell>
                <table:table-cell table:style-name="Tabela12.A1" office:value-type="string">
                  <text:p text:style-name="P304">2,5</text:p>
                </table:table-cell>
              </table:table-row>
            </table:table>
            <text:p text:style-name="P103">Obs: 1 (uma) repetição corresponde ao índice mínimo e não será pontuado.</text:p>
            <text:p text:style-name="P102">Corrida de 12 minutos</text:p>
            <table:table table:name="Tabela13" table:style-name="Tabela13">
              <table:table-column table:style-name="Tabela13.A"/>
              <table:table-column table:style-name="Tabela13.B"/>
              <table:table-row table:style-name="Tabela13.1">
                <table:table-cell table:style-name="Tabela13.A1" office:value-type="string">
                  <text:p text:style-name="P299">Distância percorrida (metros)</text:p>
                </table:table-cell>
                <table:table-cell table:style-name="Tabela13.A1" office:value-type="string">
                  <text:p text:style-name="P299">Pontos</text:p>
                </table:table-cell>
              </table:table-row>
              <table:table-row table:style-name="Tabela13.1">
                <table:table-cell table:style-name="Tabela13.A1" office:value-type="string">
                  <text:p text:style-name="P304">1.801 a 2.000</text:p>
                </table:table-cell>
                <table:table-cell table:style-name="Tabela13.A1" office:value-type="string">
                  <text:p text:style-name="P304">0,5</text:p>
                </table:table-cell>
              </table:table-row>
              <table:table-row table:style-name="Tabela13.1">
                <table:table-cell table:style-name="Tabela13.A1" office:value-type="string">
                  <text:p text:style-name="P304">2.001 a 2.200</text:p>
                </table:table-cell>
                <table:table-cell table:style-name="Tabela13.A1" office:value-type="string">
                  <text:p text:style-name="P304">1</text:p>
                </table:table-cell>
              </table:table-row>
              <table:table-row table:style-name="Tabela13.1">
                <table:table-cell table:style-name="Tabela13.A1" office:value-type="string">
                  <text:p text:style-name="P304">2.201 a 2.400</text:p>
                </table:table-cell>
                <table:table-cell table:style-name="Tabela13.A1" office:value-type="string">
                  <text:p text:style-name="P304">1,5</text:p>
                </table:table-cell>
              </table:table-row>
              <table:table-row table:style-name="Tabela13.1">
                <table:table-cell table:style-name="Tabela13.A1" office:value-type="string">
                  <text:p text:style-name="P304">2.401 a 2.600</text:p>
                </table:table-cell>
                <table:table-cell table:style-name="Tabela13.A1" office:value-type="string">
                  <text:p text:style-name="P304">2</text:p>
                </table:table-cell>
              </table:table-row>
              <table:table-row table:style-name="Tabela13.1">
                <table:table-cell table:style-name="Tabela13.A1" office:value-type="string">
                  <text:p text:style-name="P304">2.601 a 2.800</text:p>
                </table:table-cell>
                <table:table-cell table:style-name="Tabela13.A1" office:value-type="string">
                  <text:p text:style-name="P304">2,5</text:p>
                </table:table-cell>
              </table:table-row>
            </table:table>
            <text:p text:style-name="P103">Obs: a distância percorrida de 1.800 (um mil e oitocentos) metros corresponde ao índice mínimo e não será pontuado.</text:p>
            <text:h text:style-name="P104" text:outline-level="2"><text:span text:style-name="Fonte_20_parág._20_padrão"><text:span text:style-name="T226"/></text:span></text:h>
            <text:h text:style-name="P105" text:outline-level="2"><text:span text:style-name="Fonte_20_parág._20_padrão"><text:span text:style-name="T226"/></text:span></text:h>
            <text:h text:style-name="Aviso_20_-_20_Subtítulo" text:outline-level="2"><text:span text:style-name="T230">2. </text:span><text:span text:style-name="T231">Tabela de pontuação do critério de Turma de formação do candidato no OFOR:</text:span></text:h>
            <text:p text:style-name="P106"/>
            <table:table table:name="Tabela14" table:style-name="Tabela14">
              <table:table-column table:style-name="Tabela14.A"/>
              <table:table-column table:style-name="Tabela14.B"/>
              <table:table-header-rows>
                <table:table-row table:style-name="Tabela14.1">
                  <table:table-cell table:style-name="Tabela14.A1" office:value-type="string">
                    <text:p text:style-name="P299">Ano de formação</text:p>
                  </table:table-cell>
                  <table:table-cell table:style-name="Tabela14.A1" office:value-type="string">
                    <text:p text:style-name="P299">Pontos</text:p>
                  </table:table-cell>
                </table:table-row>
              </table:table-header-rows>
              <table:table-row table:style-name="Tabela14.1">
                <table:table-cell table:style-name="Tabela14.A1" office:value-type="string">
                  <text:p text:style-name="P305"><text:span text:style-name="T486">202</text:span><text:span text:style-name="T487">2</text:span></text:p>
                </table:table-cell>
                <table:table-cell table:style-name="Tabela14.B2" table:number-rows-spanned="4" office:value-type="string">
                  <text:p text:style-name="P304">10</text:p>
                </table:table-cell>
              </table:table-row>
              <table:table-row table:style-name="Tabela14.1">
                <table:table-cell table:style-name="Tabela14.A1" office:value-type="string">
                  <text:p text:style-name="P305"><text:span text:style-name="T486">202</text:span><text:span text:style-name="T487">1</text:span></text:p>
                </table:table-cell>
                <table:covered-table-cell/>
              </table:table-row>
              <table:table-row table:style-name="Tabela14.1">
                <table:table-cell table:style-name="Tabela14.A1" office:value-type="string">
                  <text:p text:style-name="P305"><text:span text:style-name="T486">20</text:span><text:span text:style-name="T487">20</text:span></text:p>
                </table:table-cell>
                <table:covered-table-cell/>
              </table:table-row>
              <table:table-row table:style-name="Tabela14.1">
                <table:table-cell table:style-name="Tabela14.A1" office:value-type="string">
                  <text:p text:style-name="P305"><text:span text:style-name="T486">201</text:span><text:span text:style-name="T487">9</text:span></text:p>
                </table:table-cell>
                <table:covered-table-cell/>
              </table:table-row>
              <table:table-row table:style-name="Tabela14.1">
                <table:table-cell table:style-name="Tabela14.A1" office:value-type="string">
                  <text:p text:style-name="P305"><text:span text:style-name="T486">201</text:span><text:span text:style-name="T487">8</text:span></text:p>
                </table:table-cell>
                <table:table-cell table:style-name="Tabela14.B2" table:number-rows-spanned="2" office:value-type="string">
                  <text:p text:style-name="P304">6</text:p>
                </table:table-cell>
              </table:table-row>
              <table:table-row table:style-name="Tabela14.1">
                <table:table-cell table:style-name="Tabela14.A1" office:value-type="string">
                  <text:p text:style-name="P305"><text:span text:style-name="T486">201</text:span><text:span text:style-name="T487">7</text:span></text:p>
                </table:table-cell>
                <table:covered-table-cell/>
              </table:table-row>
              <table:table-row table:style-name="Tabela14.1">
                <table:table-cell table:style-name="Tabela14.A1" office:value-type="string">
                  <text:p text:style-name="P305"><text:span text:style-name="T486">201</text:span><text:span text:style-name="T487">6</text:span></text:p>
                </table:table-cell>
                <table:table-cell table:style-name="Tabela14.B2" table:number-rows-spanned="2" office:value-type="string">
                  <text:p text:style-name="P304">4</text:p>
                </table:table-cell>
              </table:table-row>
              <table:table-row table:style-name="Tabela14.1">
                <table:table-cell table:style-name="Tabela14.A1" office:value-type="string">
                  <text:p text:style-name="P305"><text:span text:style-name="T486">201</text:span><text:span text:style-name="T487">5</text:span></text:p>
                </table:table-cell>
                <table:covered-table-cell/>
              </table:table-row>
              <table:table-row table:style-name="Tabela14.1">
                <table:table-cell table:style-name="Tabela14.A1" office:value-type="string">
                  <text:p text:style-name="P305"><text:span text:style-name="T486">201</text:span><text:span text:style-name="T487">4</text:span></text:p>
                </table:table-cell>
                <table:table-cell table:style-name="Tabela14.B2" table:number-rows-spanned="2" office:value-type="string">
                  <text:p text:style-name="P304">2</text:p>
                </table:table-cell>
              </table:table-row>
              <table:table-row table:style-name="Tabela14.1">
                <table:table-cell table:style-name="Tabela14.A1" office:value-type="string">
                  <text:p text:style-name="P305"><text:span text:style-name="T486">201</text:span><text:span text:style-name="T487">3</text:span></text:p>
                </table:table-cell>
                <table:covered-table-cell/>
              </table:table-row>
              <table:table-row table:style-name="Tabela14.1">
                <table:table-cell table:style-name="Tabela14.A1" office:value-type="string">
                  <text:p text:style-name="P305"><text:span text:style-name="T486">200</text:span><text:span text:style-name="T487">1</text:span><text:span text:style-name="T477"> até </text:span><text:span text:style-name="T486">201</text:span><text:span text:style-name="T487">2</text:span></text:p>
                </table:table-cell>
                <table:table-cell table:style-name="Tabela14.A1" office:value-type="string">
                  <text:p text:style-name="P304">Não será pontuado</text:p>
                </table:table-cell>
              </table:table-row>
            </table:table>
            <text:p text:style-name="P107"/>
            <text:p text:style-name="P108">3. Nota Final do Curso do OFOR:</text:p>
            <text:p text:style-name="P109">Será exatamente a Nota Final no OFOR, considerando 2 (duas) casas decimais.</text:p>
            <text:p text:style-name="P110"/>
            <text:p text:style-name="P108">4. Fórmula do cálculo da pontuação final do candidato:</text:p>
            <text:p text:style-name="P111"><text:span text:style-name="T87">Pontuação Final = (Nota Final do OFOR x 4) </text:span><text:span text:style-name="T84">+</text:span><text:span text:style-name="T232"> (Pontuação do EAF x 3) + (Pontuação Ano de Formação x 3)</text:span></text:p>
            <text:h text:style-name="P104" text:outline-level="2"><text:span text:style-name="Fonte_20_parág._20_padrão"><text:span text:style-name="T233"/></text:span></text:h>
            <text:h text:style-name="Aviso_20_-_20_Subtítulo" text:outline-level="2"><text:bookmark-start text:name="__RefHeading___Toc98648_310333222911111111111111111111111111"/><text:span text:style-name="Fonte_20_parág._20_padrão"><text:span text:style-name="T1">- </text:span></text:span><text:bookmark-end text:name="__RefHeading___Toc98648_310333222911111111111111111111111111"/></text:h>
          </text:deletion>
        </text:changed-region>
        <text:changed-region xml:id="ct531985080" text:id="ct531985080">
          <text:deletion>
            <office:change-info>
              <dc:creator>Autor desconhecido</dc:creator>
              <dc:date>2023-04-05T14:52:28</dc:date>
            </office:change-info>
            <text:h text:style-name="P99" text:outline-level="2" text:is-list-header="true"><text:span text:style-name="Fonte_20_parág._20_padrão"><text:span text:style-name="T226">- </text:span></text:span></text:h>
          </text:deletion>
        </text:changed-region>
        <text:changed-region xml:id="ct531986520" text:id="ct531986520">
          <text:deletion>
            <office:change-info>
              <dc:creator>Autor desconhecido</dc:creator>
              <dc:date>2023-04-05T14:52:33</dc:date>
            </office:change-info>
            <text:h text:style-name="P99" text:outline-level="2" text:is-list-header="true"><text:span text:style-name="Fonte_20_parág._20_padrão"><text:span text:style-name="T226">- </text:span></text:span></text:h>
          </text:deletion>
        </text:changed-region>
        <text:changed-region xml:id="ct531983400" text:id="ct531983400">
          <text:deletion>
            <office:change-info>
              <dc:creator>Autor desconhecido</dc:creator>
              <dc:date>2023-04-05T14:52:39</dc:date>
            </office:change-info>
            <text:h text:style-name="P112" text:outline-level="2" text:is-list-header="true"><text:span text:style-name="Fonte_20_parág._20_padrão"><text:span text:style-name="T1">- </text:span></text:span></text:h>
          </text:deletion>
        </text:changed-region>
        <text:changed-region xml:id="ct531983640" text:id="ct531983640">
          <text:deletion>
            <office:change-info>
              <dc:creator>Autor desconhecido</dc:creator>
              <dc:date>2023-04-05T14:52:45</dc:date>
            </office:change-info>
            <text:h text:style-name="P113" text:outline-level="2" text:is-list-header="true">- </text:h>
          </text:deletion>
        </text:changed-region>
        <text:changed-region xml:id="ct531987000" text:id="ct531987000">
          <text:deletion>
            <office:change-info>
              <dc:creator>Autor desconhecido</dc:creator>
              <dc:date>2023-04-05T14:52:50</dc:date>
            </office:change-info>
            <text:h text:style-name="P99" text:outline-level="2" text:is-list-header="true"><text:span text:style-name="T234">- </text:span></text:h>
          </text:deletion>
        </text:changed-region>
        <text:changed-region xml:id="ct531987600" text:id="ct531987600">
          <text:deletion>
            <office:change-info>
              <dc:creator>Autor desconhecido</dc:creator>
              <dc:date>2023-04-05T14:52:59</dc:date>
            </office:change-info>
            <text:h text:style-name="P99" text:outline-level="2" text:is-list-header="true"><text:span text:style-name="Fonte_20_parág._20_padrão"><text:span text:style-name="T225">- </text:span></text:span></text:h>
          </text:deletion>
        </text:changed-region>
        <text:changed-region xml:id="ct531990480" text:id="ct531990480">
          <text:deletion>
            <office:change-info>
              <dc:creator>Autor desconhecido</dc:creator>
              <dc:date>2023-04-05T14:53:04</dc:date>
            </office:change-info>
            <text:h text:style-name="P114" text:outline-level="2" text:is-list-header="true">- </text:h>
          </text:deletion>
        </text:changed-region>
        <text:changed-region xml:id="ct531989520" text:id="ct531989520">
          <text:deletion>
            <office:change-info>
              <dc:creator>Autor desconhecido</dc:creator>
              <dc:date>2023-04-05T14:53:12</dc:date>
            </office:change-info>
            <text:h text:style-name="P99" text:outline-level="2" text:is-list-header="true"><text:span text:style-name="T235">- </text:span></text:h>
          </text:deletion>
        </text:changed-region>
        <text:changed-region xml:id="ct531989160" text:id="ct531989160">
          <text:deletion>
            <office:change-info>
              <dc:creator>Autor desconhecido</dc:creator>
              <dc:date>2023-04-05T14:53:38</dc:date>
            </office:change-info>
            <text:p text:style-name="P115"/>
            <text:p text:style-name="P116"/>
            <text:h text:style-name="P117" text:outline-level="2" text:is-list-header="true">- ÁREAS INTERESSE DO EXÉRCITO BRASILEIRO</text:h>
            <text:p text:style-name="P118"/>
            <text:p text:style-name="P11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RefHeading___Toc98638_3103332229"/><text:change text:change-id="ct531985920"/><text:change text:change-id="ct531985560"/><text:change text:change-id="ct531986760"/><text:change text:change-id="ct531985800"/><text:change text:change-id="ct532031160"/><text:change text:change-id="ct532030800"/><text:change text:change-id="ct532030680"/><text:change text:change-id="ct532030200"/><text:change text:change-id="ct532030080"/><text:change text:change-id="ct532029960"/><text:change text:change-id="ct532025880"/><text:change text:change-id="ct532025640"/><text:change text:change-id="ct532025520"/><text:change text:change-id="ct532028760"/><text:change text:change-id="ct532028640"/><text:change text:change-id="ct532028160"/><text:change text:change-id="ct532028040"/><text:change text:change-id="ct532025400"/><text:change text:change-id="ct532027800"/><text:change text:change-id="ct532027680"/><text:change text:change-id="ct532026600"/><text:change text:change-id="ct157016384"/><text:change text:change-id="ct531984480"/><text:span text:style-name="Fonte_20_parág._20_padrão"><text:span text:style-name="T224">DECLARAÇÃO DE RESIDÊNCIA</text:span></text:span><text:bookmark-end text:name="__RefHeading___Toc98638_3103332229"/></text:p>
      <text:p text:style-name="P3">(MODELO)</text:p>
      <text:p text:style-name="P124"><text:span text:style-name="Fonte_20_parág._20_padrão"><text:span text:style-name="T371">1. </text:span></text:span><text:span text:style-name="Fonte_20_parág._20_padrão"><text:span text:style-name="T368">Eu, _____________________________________</text:span></text:span><text:span text:style-name="Fonte_20_parág._20_padrão"><text:span text:style-name="T372">__</text:span></text:span><text:span text:style-name="Fonte_20_parág._20_padrão"><text:span text:style-name="T368">________________ </text:span></text:span><text:span text:style-name="Fonte_20_parág._20_padrão"><text:span text:style-name="T371">(nome completo)</text:span></text:span><text:span text:style-name="Fonte_20_parág._20_padrão"><text:span text:style-name="T368">, Identidade </text:span></text:span><text:span text:style-name="Fonte_20_parág._20_padrão"><text:span text:style-name="T371">n°</text:span></text:span><text:span text:style-name="Fonte_20_parág._20_padrão"><text:span text:style-name="T368"> ____________, CPF ________________, filho</text:span></text:span><text:span text:style-name="Fonte_20_parág._20_padrão"><text:span text:style-name="T371">(a)</text:span></text:span><text:span text:style-name="Fonte_20_parág._20_padrão"><text:span text:style-name="T368"> de _______________________________________ e </text:span></text:span><text:span text:style-name="Fonte_20_parág._20_padrão"><text:span text:style-name="T371">de </text:span></text:span><text:span text:style-name="Fonte_20_parág._20_padrão"><text:span text:style-name="T368">_________________________________________________________________________, declaro, como candidato(a) ao processo seletivo para o </text:span></text:span><text:span text:style-name="Fonte_20_parág._20_padrão"><text:span text:style-name="T403">Serviço </text:span></text:span><text:span text:style-name="Fonte_20_parág._20_padrão"><text:span text:style-name="T404">Militar</text:span></text:span><text:span text:style-name="Fonte_20_parág._20_padrão"><text:span text:style-name="T403"> Temporário</text:span></text:span><text:span text:style-name="Fonte_20_parág._20_padrão"><text:span text:style-name="T386">,</text:span></text:span><text:span text:style-name="Fonte_20_parág._20_padrão"><text:span text:style-name="T368"> residir n</text:span></text:span><text:span text:style-name="Fonte_20_parág._20_padrão"><text:span text:style-name="T370">o(</text:span></text:span><text:span text:style-name="Fonte_20_parág._20_padrão"><text:span text:style-name="T368">a</text:span></text:span><text:span text:style-name="Fonte_20_parág._20_padrão"><text:span text:style-name="T370">)</text:span></text:span><text:span text:style-name="Fonte_20_parág._20_padrão"><text:span text:style-name="T369"> </text:span></text:span><text:span text:style-name="Fonte_20_parág._20_padrão"><text:span text:style-name="T368">_____________________________________________, </text:span></text:span><text:span text:style-name="Fonte_20_parág._20_padrão"><text:span text:style-name="T369">no</text:span></text:span><text:span text:style-name="Fonte_20_parág._20_padrão"><text:span text:style-name="T368"> bairro_________________, na cidade de ________________-___, </text:span></text:span><text:span text:style-name="Fonte_20_parág._20_padrão"><text:span text:style-name="T373">CEP ________________.</text:span></text:span></text:p>
      <text:p text:style-name="Standard"><text:span text:style-name="Fonte_20_parág._20_padrão"/></text:p>
      <text:p text:style-name="P134">2. Declaro, <text:span text:style-name="T553">também, estar ciente que, caso venha a ser incorporado, após a conclusão do EIPOT, com aproveitamento, poderei ser designado para convocação ao Estágio de Instrução Complementar (EIC) em OM diferente daquela na qual realizei o EIPOT, bem como estar comprometido a mudar-se para o município de incorporação para o EIC, por conta própria (sem ônus para o Tesouro Nacional).</text:span></text:p>
      <text:p text:style-name="P134"/>
      <text:p text:style-name="P134"><text:span text:style-name="T553">3. </text:span>Declaro <text:span text:style-name="T553">ainda</text:span>, para todos os fins, serem verídicas as informações acima fornecidas, ciente da responsabilidade criminal prevista nos <text:span text:style-name="T540">a</text:span>rt<text:span text:style-name="T540">s</text:span>. 299 e 304 (falsidade ideológica) do Decreto-Lei nº 2.848, de 7 de dezembro de 1940 (Código Penal), e <text:span text:style-name="T540">a</text:span>rt. 312 (falsidade) do Decreto-Lei nº 1.001, de 21 de outubro de 1969 (Código Penal Militar).</text:p>
      <text:p text:style-name="Standard"/>
      <text:p text:style-name="Standard"/>
      <text:p text:style-name="P3">(Local e data)</text:p>
      <text:p text:style-name="P3"/>
      <text:p text:style-name="P3"/>
      <text:p text:style-name="P3">_________________________</text:p>
      <text:p text:style-name="P3">Assinatura do Candidato</text:p>
      <text:p text:style-name="Standard"><text:span text:style-name="Fonte_20_parág._20_padrão"/></text:p>
      <text:h text:style-name="P99" text:outline-level="2" text:is-list-header="true"><text:bookmark-start text:name="__RefHeading___Toc98640_3103332229"/><text:change text:change-id="ct531986160"/><text:span text:style-name="Fonte_20_parág._20_padrão"><text:span text:style-name="T225">EXAMES A SEREM APRESENTADOS NA INSPEÇÃO DE SAÚDE</text:span></text:span><text:bookmark-end text:name="__RefHeading___Toc98640_3103332229"/></text:h>
      <text:p text:style-name="Standard"/>
      <text:p text:style-name="P141">Nome do candidato: _______________________________________________ Data ____/____/_____</text:p>
      <text:p text:style-name="P14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49">NR</text:p>
          </table:table-cell>
          <table:table-cell table:style-name="Tabela4.A1" office:value-type="string">
            <text:p text:style-name="P148">EXAMES APRESENTADOS NA ETAPA II</text:p>
          </table:table-cell>
          <table:table-cell table:style-name="Tabela4.C1" office:value-type="string">
            <text:p text:style-name="P148">SIM ou NÃO</text:p>
          </table:table-cell>
        </table:table-row>
        <table:table-row table:style-name="Tabela4.1">
          <table:table-cell table:style-name="Tabela4.A2" office:value-type="string">
            <text:p text:style-name="P139">1</text:p>
          </table:table-cell>
          <table:table-cell table:style-name="Tabela4.A2" office:value-type="string">
            <text:p text:style-name="P144">Glicemia</text:p>
          </table:table-cell>
          <table:table-cell table:style-name="Tabela4.C2" office:value-type="string">
            <text:p text:style-name="P139"/>
          </table:table-cell>
        </table:table-row>
        <table:table-row table:style-name="Tabela4.1">
          <table:table-cell table:style-name="Tabela4.A2" office:value-type="string">
            <text:p text:style-name="P139">2</text:p>
          </table:table-cell>
          <table:table-cell table:style-name="Tabela4.A2" office:value-type="string">
            <text:p text:style-name="P144">Hemograma completo (exame completo, inclusive com a contagem de plaquetas)</text:p>
          </table:table-cell>
          <table:table-cell table:style-name="Tabela4.C2" office:value-type="string">
            <text:p text:style-name="P139"/>
          </table:table-cell>
        </table:table-row>
        <table:table-row table:style-name="Tabela4.1">
          <table:table-cell table:style-name="Tabela4.A2" office:value-type="string">
            <text:p text:style-name="P139">3</text:p>
          </table:table-cell>
          <table:table-cell table:style-name="Tabela4.A2" office:value-type="string">
            <text:p text:style-name="P144">Colesterol total e frações (HDL/TRIGLICERÍDEOS)</text:p>
          </table:table-cell>
          <table:table-cell table:style-name="Tabela4.C2" office:value-type="string">
            <text:p text:style-name="P139"/>
          </table:table-cell>
        </table:table-row>
        <table:table-row table:style-name="Tabela4.1">
          <table:table-cell table:style-name="Tabela4.A2" office:value-type="string">
            <text:p text:style-name="P139">4</text:p>
          </table:table-cell>
          <table:table-cell table:style-name="Tabela4.A2" office:value-type="string">
            <text:p text:style-name="P144">TGO e TGP</text:p>
          </table:table-cell>
          <table:table-cell table:style-name="Tabela4.C2" office:value-type="string">
            <text:p text:style-name="P139"/>
          </table:table-cell>
        </table:table-row>
        <table:table-row table:style-name="Tabela4.6">
          <table:table-cell table:style-name="Tabela4.A2" office:value-type="string">
            <text:p text:style-name="P139">5</text:p>
          </table:table-cell>
          <table:table-cell table:style-name="Tabela4.A2" office:value-type="string">
            <text:p text:style-name="P144">Sorologia para Lues (VDRL e FTA-Abs Total) e HIV</text:p>
          </table:table-cell>
          <table:table-cell table:style-name="Tabela4.C2" office:value-type="string">
            <text:p text:style-name="P139"/>
          </table:table-cell>
        </table:table-row>
        <table:table-row table:style-name="Tabela4.1">
          <table:table-cell table:style-name="Tabela4.A2" office:value-type="string">
            <text:p text:style-name="P139">6</text:p>
          </table:table-cell>
          <table:table-cell table:style-name="Tabela4.A2" office:value-type="string">
            <text:p text:style-name="P144">Sorologia para Doença de Chagas Total</text:p>
          </table:table-cell>
          <table:table-cell table:style-name="Tabela4.C2" office:value-type="string">
            <text:p text:style-name="P139"/>
          </table:table-cell>
        </table:table-row>
        <table:table-row table:style-name="Tabela4.1">
          <table:table-cell table:style-name="Tabela4.A2" office:value-type="string">
            <text:p text:style-name="P139">7</text:p>
          </table:table-cell>
          <table:table-cell table:style-name="Tabela4.A2" office:value-type="string">
            <text:p text:style-name="P144">Perfil imunológico para:</text:p>
            <text:p text:style-name="P144">- hepatite B (HbsAg); e</text:p>
            <text:p text:style-name="P144">- hepatite C (anti-HCV)</text:p>
          </table:table-cell>
          <table:table-cell table:style-name="Tabela4.C2" office:value-type="string">
            <text:p text:style-name="P139"/>
          </table:table-cell>
        </table:table-row>
        <table:table-row table:style-name="Tabela4.1">
          <table:table-cell table:style-name="Tabela4.A2" office:value-type="string">
            <text:p text:style-name="P139">8</text:p>
          </table:table-cell>
          <table:table-cell table:style-name="Tabela4.A2" office:value-type="string">
            <text:p text:style-name="P144">Grupo sanguíneo e fator Rh</text:p>
          </table:table-cell>
          <table:table-cell table:style-name="Tabela4.C2" office:value-type="string">
            <text:p text:style-name="P139"/>
          </table:table-cell>
        </table:table-row>
        <table:table-row table:style-name="Tabela4.1">
          <table:table-cell table:style-name="Tabela4.A2" office:value-type="string">
            <text:p text:style-name="P139">9</text:p>
          </table:table-cell>
          <table:table-cell table:style-name="Tabela4.A2" office:value-type="string">
            <text:p text:style-name="P144">Ureia e creatinina</text:p>
          </table:table-cell>
          <table:table-cell table:style-name="Tabela4.C2" office:value-type="string">
            <text:p text:style-name="P139"/>
          </table:table-cell>
        </table:table-row>
        <table:table-row table:style-name="Tabela4.1">
          <table:table-cell table:style-name="Tabela4.A2" office:value-type="string">
            <text:p text:style-name="P139">10</text:p>
          </table:table-cell>
          <table:table-cell table:style-name="Tabela4.A2" office:value-type="string">
            <text:p text:style-name="P144">Sumário de urina</text:p>
          </table:table-cell>
          <table:table-cell table:style-name="Tabela4.C2" office:value-type="string">
            <text:p text:style-name="P139"/>
          </table:table-cell>
        </table:table-row>
        <table:table-row table:style-name="Tabela4.1">
          <table:table-cell table:style-name="Tabela4.A2" office:value-type="string">
            <text:p text:style-name="P139">11</text:p>
          </table:table-cell>
          <table:table-cell table:style-name="Tabela4.A2" office:value-type="string">
            <text:p text:style-name="P144">Radiografia de campos pleuro-pulmonares (com laudo e imagem)</text:p>
          </table:table-cell>
          <table:table-cell table:style-name="Tabela4.C2" office:value-type="string">
            <text:p text:style-name="P139"/>
          </table:table-cell>
        </table:table-row>
        <table:table-row table:style-name="Tabela4.1">
          <table:table-cell table:style-name="Tabela4.A2" office:value-type="string">
            <text:p text:style-name="P139">12</text:p>
          </table:table-cell>
          <table:table-cell table:style-name="Tabela4.A2" office:value-type="string">
            <text:p text:style-name="P144">Teste ergométrico com esforço (com laudo)</text:p>
          </table:table-cell>
          <table:table-cell table:style-name="Tabela4.C2" office:value-type="string">
            <text:p text:style-name="P139"/>
          </table:table-cell>
        </table:table-row>
        <table:table-row table:style-name="Tabela4.14">
          <table:table-cell table:style-name="Tabela4.A2" office:value-type="string">
            <text:p text:style-name="P139">13</text:p>
          </table:table-cell>
          <table:table-cell table:style-name="Tabela4.A2" office:value-type="string">
            <text:p text:style-name="P144">Exame oftalmológico (acuidade visual com e sem correção, refração, biomicroscopia, fundo de olho, tonometria, motilidade e senso cromático)</text:p>
          </table:table-cell>
          <table:table-cell table:style-name="Tabela4.C2" office:value-type="string">
            <text:p text:style-name="P139"/>
          </table:table-cell>
        </table:table-row>
        <table:table-row table:style-name="Tabela4.14">
          <table:table-cell table:style-name="Tabela4.A2" office:value-type="string">
            <text:p text:style-name="P139">14</text:p>
          </table:table-cell>
          <table:table-cell table:style-name="Tabela4.A2" office:value-type="string">
            <text:p text:style-name="P144">Exame odontológico (atestado odontológico) e radiografia panorâmica dos dentes (com laudo e imagem)</text:p>
          </table:table-cell>
          <table:table-cell table:style-name="Tabela4.C2" office:value-type="string">
            <text:p text:style-name="P139"/>
          </table:table-cell>
        </table:table-row>
        <table:table-row table:style-name="Tabela4.14">
          <table:table-cell table:style-name="Tabela4.A2" office:value-type="string">
            <text:p text:style-name="P139">15</text:p>
          </table:table-cell>
          <table:table-cell table:style-name="Tabela4.A2" office:value-type="string">
            <text:p text:style-name="P144">Audiometria (tonal e vocal)</text:p>
          </table:table-cell>
          <table:table-cell table:style-name="Tabela4.C2" office:value-type="string">
            <text:p text:style-name="P139"/>
          </table:table-cell>
        </table:table-row>
        <table:table-row table:style-name="Tabela4.14">
          <table:table-cell table:style-name="Tabela4.A2" office:value-type="string">
            <text:p text:style-name="P139">16</text:p>
          </table:table-cell>
          <table:table-cell table:style-name="Tabela4.A2" office:value-type="string">
            <text:p text:style-name="P144">Raio-X panorâmico da coluna vertebral para escoliose, cifose e lordose com ângulo de Cobb e Ferguson (laudo e imagem)</text:p>
          </table:table-cell>
          <table:table-cell table:style-name="Tabela4.C2" office:value-type="string">
            <text:p text:style-name="P139"/>
          </table:table-cell>
        </table:table-row>
        <table:table-row table:style-name="Tabela4.14">
          <table:table-cell table:style-name="Tabela4.A2" office:value-type="string">
            <text:p text:style-name="P139">17</text:p>
          </table:table-cell>
          <table:table-cell table:style-name="Tabela4.A2" office:value-type="string">
            <text:p text:style-name="P144">Raio-X panorâmico ou em partes dos membros superiores, em AP, englobando ombro / braço / cotovelo / antebraço / punho / mão (laudo e imagem)</text:p>
          </table:table-cell>
          <table:table-cell table:style-name="Tabela4.C2" office:value-type="string">
            <text:p text:style-name="P139"/>
          </table:table-cell>
        </table:table-row>
        <table:table-row table:style-name="Tabela4.14">
          <table:table-cell table:style-name="Tabela4.A2" office:value-type="string">
            <text:p text:style-name="P139">18</text:p>
          </table:table-cell>
          <table:table-cell table:style-name="Tabela4.A2" office:value-type="string">
            <text:p text:style-name="P144">Raio-X panorâmico ou em partes dos membros inferiores, com escanometria, em AP, englobando bacia / joelho / tornozelo (laudo e imagem)</text:p>
          </table:table-cell>
          <table:table-cell table:style-name="Tabela4.C2" office:value-type="string">
            <text:p text:style-name="P139"/>
          </table:table-cell>
        </table:table-row>
        <table:table-row table:style-name="Tabela4.20">
          <table:table-cell table:style-name="Tabela4.A20" office:value-type="string">
            <text:p text:style-name="P145"><text:change-start text:change-id="ct531986400"/>19<text:change-end text:change-id="ct531986400"/></text:p>
          </table:table-cell>
          <table:table-cell table:style-name="Tabela4.A20" office:value-type="string">
            <text:p text:style-name="P146"><text:change-start text:change-id="ct531983040"/>Exame toxicológico, de larga janela de detecção (igual ou superior a 90 dias), realizados em, no máximo, 60 dias antes da data da inspeção<text:change-end text:change-id="ct531983040"/></text:p>
          </table:table-cell>
          <table:table-cell table:style-name="Tabela4.C20" office:value-type="string">
            <text:p text:style-name="P139"/>
          </table:table-cell>
        </table:table-row>
      </table:table>
      <text:p text:style-name="P143"/>
      <text:p text:style-name="P174">Responsável pelo recebimento dos exames:</text:p>
      <table:table table:name="Tabela5" table:style-name="Tabela5">
        <table:table-column table:style-name="Tabela5.A"/>
        <table:table-column table:style-name="Tabela5.B"/>
        <table:table-row table:style-name="Tabela5.1">
          <table:table-cell table:style-name="Tabela5.A1" office:value-type="string">
            <text:p text:style-name="P142"/>
            <text:p text:style-name="P142"/>
          </table:table-cell>
          <table:table-cell table:style-name="Tabela5.A1" office:value-type="string">
            <text:p text:style-name="P142"/>
          </table:table-cell>
        </table:table-row>
        <table:table-row table:style-name="Tabela5.2">
          <table:table-cell table:style-name="Tabela5.A2" office:value-type="string">
            <text:p text:style-name="P139">Nome – Posto/Grad.</text:p>
          </table:table-cell>
          <table:table-cell table:style-name="Tabela5.A2" office:value-type="string">
            <text:p text:style-name="P139">Assinatura do militar</text:p>
          </table:table-cell>
        </table:table-row>
      </table:table>
      <text:p text:style-name="P140"/>
      <text:p text:style-name="P140"/>
      <table:table table:name="Tabela9" table:style-name="Tabela9">
        <table:table-column table:style-name="Tabela9.A"/>
        <table:table-row table:style-name="Tabela9.1">
          <table:table-cell table:style-name="Tabela9.A1" office:value-type="string">
            <text:p text:style-name="P142"/>
          </table:table-cell>
        </table:table-row>
        <table:table-row table:style-name="Tabela9.2">
          <table:table-cell table:style-name="Tabela9.A2" office:value-type="string">
            <text:p text:style-name="P153"><text:span text:style-name="T84">Assinatura do </text:span><text:span text:style-name="T191">candidato</text:span></text:p>
          </table:table-cell>
        </table:table-row>
      </table:table>
      <text:p text:style-name="P154"><text:span text:style-name="Fonte_20_parág._20_padrão"/></text:p>
      <text:h text:style-name="P99" text:outline-level="2" text:is-list-header="true"><text:bookmark-start text:name="__RefHeading___Toc98642_3103332229"/><text:change text:change-id="ct531983160"/><text:span text:style-name="Fonte_20_parág._20_padrão"><text:span text:style-name="T226">DECLARAÇÃO DE CAPACIDADE FÍSICA</text:span></text:span><text:bookmark-end text:name="__RefHeading___Toc98642_3103332229"/></text:h>
      <text:p text:style-name="P169"><text:span text:style-name="T84"><text:tab/>1.Eu,_______________________________________________________(nome completo), Idt nº_________________, CPF nº _______________, declaro, junto à CSE, que tenho plena capacidade física exigida na legislação de referência que regula o Serviço Militar Temporário, estando plenamente apto para realizar o Exame de Aptidão Física previsto no </text:span><text:bookmark-start text:name="__DdeLink__4942_11654731311"/><text:span text:style-name="T84">Processo de Seleção Simplificado para o Estágio de Instrução e de Preparação para Oficiais Temporários</text:span><text:bookmark-end text:name="__DdeLink__4942_11654731311"/><text:span text:style-name="T84">, </text:span><text:span text:style-name="T473">bem como</text:span><text:span text:style-name="T84"> ao desempenho de atividades físicas e de cunho militar. </text:span><text:span text:style-name="T473">Comprometo-me a</text:span><text:span text:style-name="T84"> comunicar à autoridade competente, o mais rápido possível e por escrito, qualquer alteração que me incapacite para essas atividades. </text:span><text:span text:style-name="T473">Sou responsável, ainda, por qualquer informação omitida em relação ao meu estado de saúde atual.</text:span></text:p>
      <text:p text:style-name="P170"><text:tab/>2. Declaro, também, para todos os fins, serem verídicas as informações fornecidas, ciente da responsabilidade criminal prevista nos arts. 299 e 304 (falsidade ideológica) do Decreto-Lei nº 2.848, de 7 de dezembro de 1940 – Código Penal, e no art. 312 (falsidade) do Decreto-Lei nº 1.001, de 21 de outubro de 1969 – Código Penal Militar (CPM).</text:p>
      <text:p text:style-name="P172"/>
      <text:p text:style-name="P172"/>
      <text:p text:style-name="P171">(Local e data)</text:p>
      <text:p text:style-name="P167"/>
      <text:p text:style-name="P167"/>
      <text:p text:style-name="P168"/>
      <text:p text:style-name="P168">______________________________</text:p>
      <text:p text:style-name="P168">(Assinatura do Candidato)</text:p>
      <text:p text:style-name="P147"/>
      <text:p text:style-name="P147"/>
      <text:p text:style-name="Standard"/>
      <text:h text:style-name="P99" text:outline-level="2" text:is-list-header="true"><text:change text:change-id="ct531983280"/><text:span text:style-name="Fonte_20_parág._20_padrão"><text:span text:style-name="T1">DECLARAÇÃO DE VOLUNTARIADO PARA PRESTAÇÃO DO SERVIÇO MILITAR TEMPORÁRIO</text:span></text:span></text:h>
      <text:p text:style-name="P3">(MODELO)</text:p>
      <text:p text:style-name="P3"/>
      <text:p text:style-name="P125">1. Eu, _______________________________________________________ (nome completo), Identidade nº _______________, CPF nº_________________, nascido(a) aos ____dias do mês de ______________ <text:span text:style-name="T536">do ano </text:span>de _________, filho(a) de _____________________________________________________ e de __________________________________, residindo na cidade de ___________________ -___, declaro que sou voluntário para o <text:span text:style-name="Fonte_20_parág._20_padrão"><text:span text:style-name="T403">Estágio de Instrução e de Preparação para Oficiais Temporários (EIPOT)</text:span></text:span>, sujeitando-me, se for aceito (a), a todos os deveres e obrigações previstos na legislação em vigor, e conhecedor <text:span text:style-name="T535">de </text:span>que poderei obter, dependendo da existência de vagas, <text:span text:style-name="T548">do interesse do Exército</text:span> e do meu desempenho profissional, prorrogações anuais, não ultrapassando o período de 96 (noventa e seis) meses, contado, para isso, todo o tempo que tenha de serviço <text:span text:style-name="T519">prestado </text:span><text:span text:style-name="T542">à</text:span><text:span text:style-name="T519">s Forças Armadas</text:span> anterior<text:span text:style-name="T543">mente</text:span>.</text:p>
      <text:p text:style-name="Standard"/>
      <text:p text:style-name="Standard">2. Declaro, também, para todos os fins, serem verídicas as informações acima fornecidas, ciente da responsabilidade criminal prevista nos <text:span text:style-name="T541">arts</text:span>. 299 e 304 (falsidade ideológica) do Decreto-Lei nº 2.848, de 7 de dezembro de 1940 (Código Penal), e <text:span text:style-name="T540">a</text:span>rt. 312 (falsidade) do Decreto-Lei nº 1.001, de 21 de outubro de 1969 (Código Penal Militar).</text:p>
      <text:p text:style-name="Standard"/>
      <text:p text:style-name="Standard"/>
      <text:p text:style-name="P3">(Local e data)</text:p>
      <text:p text:style-name="P3"/>
      <text:p text:style-name="P3"/>
      <text:p text:style-name="P3">_______________________</text:p>
      <text:p text:style-name="P3">Assinatura do candidato</text:p>
      <text:p text:style-name="Standard"><text:span text:style-name="Fonte_20_parág._20_padrão"/></text:p>
      <text:h text:style-name="P99" text:outline-level="2" text:is-list-header="true"><text:bookmark-start text:name="__RefHeading___Toc98650_3103332229"/><text:change text:change-id="ct531985080"/><text:span text:style-name="Fonte_20_parág._20_padrão"><text:span text:style-name="T226">DEC</text:span></text:span><text:span text:style-name="Fonte_20_parág._20_padrão"><text:span text:style-name="T275">L</text:span></text:span><text:span text:style-name="Fonte_20_parág._20_padrão"><text:span text:style-name="T226">A</text:span></text:span><text:span text:style-name="Fonte_20_parág._20_padrão"><text:span text:style-name="T275">R</text:span></text:span><text:span text:style-name="Fonte_20_parág._20_padrão"><text:span text:style-name="T226">A</text:span></text:span><text:span text:style-name="Fonte_20_parág._20_padrão"><text:span text:style-name="T275">Ç</text:span></text:span><text:span text:style-name="Fonte_20_parág._20_padrão"><text:span text:style-name="T226">ÃO DE TEMPO DE SER</text:span></text:span><text:span text:style-name="Fonte_20_parág._20_padrão"><text:span text:style-name="T275">V</text:span></text:span><text:span text:style-name="Fonte_20_parág._20_padrão"><text:span text:style-name="T226">IÇO</text:span></text:span><text:bookmark-end text:name="__RefHeading___Toc98650_3103332229"/></text:h>
      <text:p text:style-name="P3">(MODELO)</text:p>
      <text:p text:style-name="P3"/>
      <text:p text:style-name="Standard"><text:span text:style-name="T534">1. </text:span>Eu, _____________________________________________________________ (nome completo), Identidade nº _______________, <text:span text:style-name="T539">órgão expedidor</text:span><text:span text:style-name="T544"> ______________, </text:span>CPF nº ___________________, nascido(a) aos ______ dias do mês de _____________ <text:span text:style-name="T534">do ano </text:span>de _________, filho(a) de _______________________________________________________________________ e de _____________________________________________________________, declaro, sob as penas da lei, para fim de comprovação junto à 5ª Região Militar, que possuo ____ anos, ____ meses, ____ dias de tempo de serviço prestado <text:span text:style-name="T518">à</text:span><text:span text:style-name="T517">s Forças Armadas</text:span> que possa ser averbado na contagem total de meu tempo de serviço.</text:p>
      <text:p text:style-name="Standard"/>
      <text:p text:style-name="Standard"><text:span text:style-name="T534">2. </text:span>Declaro, também, para todos os fins, serem verídicas as informações acima fornecidas, ciente da responsabilidade criminal prevista nos <text:span text:style-name="T519">a</text:span>rt<text:span text:style-name="T540">s</text:span>. 299 e 304 (falsidade ideológica) do Decreto-Lei nº 2.848, de 7 de dezembro de 1940 <text:span text:style-name="T519">(</text:span>Código Penal<text:span text:style-name="T519">)</text:span> e <text:span text:style-name="T519">no</text:span> art. 312 (falsidade) do Decreto-Lei nº 1.001, de 21 de outubro de 1969 <text:span text:style-name="T519">(</text:span>Código Penal Militar).</text:p>
      <text:p text:style-name="Standard"/>
      <text:p text:style-name="Standard"/>
      <text:list xml:id="list1344611795" text:style-name="WWNum3">
        <text:list-item>
          <text:list>
            <text:list-item>
              <text:p text:style-name="P221">(Local e data)</text:p>
            </text:list-item>
            <text:list-item>
              <text:p text:style-name="P221"/>
            </text:list-item>
          </text:list>
        </text:list-item>
      </text:list>
      <text:p text:style-name="P3"/>
      <text:p text:style-name="P3">_______________________</text:p>
      <text:p text:style-name="P3">Assinatura do <text:span text:style-name="T519">candidato</text:span></text:p>
      <text:p text:style-name="Standard"><text:span text:style-name="Fonte_20_parág._20_padrão"/></text:p>
      <text:h text:style-name="P99" text:outline-level="2" text:is-list-header="true"><text:bookmark-start text:name="__RefHeading___Toc98652_3103332229"/><text:change text:change-id="ct531986520"/><text:span text:style-name="Fonte_20_parág._20_padrão"><text:span text:style-name="T226">DECLARAÇÃO NEGATIVA DE INVESTIDURA EM CARGO PÚBLICO</text:span></text:span><text:bookmark-end text:name="__RefHeading___Toc98652_3103332229"/></text:h>
      <text:p text:style-name="P3">(MODELO)</text:p>
      <text:p text:style-name="P3"/>
      <text:p text:style-name="Standard">1. Eu, _______________________________________________________ (nome completo), Identidade nº ______________, CPF nº ________________, nascido(a) aos _____ dias do mês de ______________ <text:span text:style-name="T536">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02">administração direta, indireta, autárquica ou fundacional de qualquer dos Poderes da União, dos Estados, do Distrito Federal, dos Territórios ou dos Municípios.</text:span></text:p>
      <text:p text:style-name="Standard"/>
      <text:p text:style-name="Standard">2. Tenho plena ciência <text:span text:style-name="T545">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Standard"/>
      <text:p text:style-name="Standard">3. Declaro, também, para todos os fins, serem verídicas as informações fornecidas, ciente de responsabilidade criminal prevista nos art<text:span text:style-name="T540">s</text:span>. 299 e 304 (falsidade ideológica) do Decreto-Lei nº 2.848, de 7 de dezembro de 1940 (Código Penal), e art. 312 (falsidade) do Decreto-Lei nº 1.001, de 21 de outubro de 1969 (Código Penal Militar).</text:p>
      <text:p text:style-name="Standard"/>
      <text:p text:style-name="Standard"/>
      <text:list xml:id="list81022363606883" text:continue-numbering="true" text:style-name="WWNum3">
        <text:list-item>
          <text:list>
            <text:list-item>
              <text:p text:style-name="P221">(Local e data)</text:p>
            </text:list-item>
            <text:list-item>
              <text:p text:style-name="P221"/>
            </text:list-item>
          </text:list>
        </text:list-item>
      </text:list>
      <text:p text:style-name="P3"/>
      <text:p text:style-name="P3"><text:bookmark text:name="__UnoMark__4576_10029898871"/>_______________________</text:p>
      <text:p text:style-name="P3">Assinatura do <text:span text:style-name="T519">candidato</text:span></text:p>
      <text:p text:style-name="Standard"><text:span text:style-name="Fonte_20_parág._20_padrão"/></text:p>
      <text:h text:style-name="P112" text:outline-level="2" text:is-list-header="true"><text:bookmark-start text:name="__RefHeading___Toc79087_1315116967"/><text:change text:change-id="ct531983400"/><text:span text:style-name="Fonte_20_parág._20_padrão"><text:span text:style-name="T1">DEC</text:span></text:span><text:span text:style-name="Fonte_20_parág._20_padrão"><text:span text:style-name="T386">L</text:span></text:span><text:span text:style-name="Fonte_20_parág._20_padrão"><text:span text:style-name="T1">A</text:span></text:span><text:span text:style-name="Fonte_20_parág._20_padrão"><text:span text:style-name="T386">R</text:span></text:span><text:span text:style-name="Fonte_20_parág._20_padrão"><text:span text:style-name="T1">A</text:span></text:span><text:span text:style-name="Fonte_20_parág._20_padrão"><text:span text:style-name="T386">Ç</text:span></text:span><text:span text:style-name="Fonte_20_parág._20_padrão"><text:span text:style-name="T1">ÃO </text:span></text:span><text:span text:style-name="Fonte_20_parág._20_padrão"><text:span text:style-name="T419">DE </text:span></text:span><text:span text:style-name="Fonte_20_parág._20_padrão"><text:span text:style-name="T420">EXISTÊNCIA OU INEXISTÊNCIA DE PROCESSO</text:span></text:span><text:bookmark-end text:name="__RefHeading___Toc79087_1315116967"/></text:h>
      <text:p text:style-name="P96">(MODELO)</text:p>
      <text:p text:style-name="P96"/>
      <text:p text:style-name="P126"><text:tab/>Eu, ____________________________________________________ (nome completo), Identidade nº _____________, CPF nº _______________, nascido(a) aos ____ dias do mês de _______________ <text:span text:style-name="T537">do ano </text:span>de _________, filho(a) de ________________________________________________________ e de __________________________________________________, declaro, sob as penas da lei, para fim de comprovação junto à 5ª Região Militar, que <text:span text:style-name="T538">(</text:span><text:span text:style-name="T443">estou/</text:span><text:span text:style-name="T6">não </text:span><text:span text:style-name="T443">estou</text:span>) ______________ <text:span text:style-name="T515">respondendo</text:span><text:span text:style-name="T538"> a processo </text:span><text:span text:style-name="T521">criminal perante a Justiça comum ou militar </text:span><text:span text:style-name="T522">(</text:span><text:span text:style-name="T521">seja na esfera federal ou estadual</text:span><text:span text:style-name="T522">)</text:span><text:span text:style-name="T521"> ou </text:span><text:span text:style-name="T516">sendo responsabilizado</text:span><text:span text:style-name="T521"> por ato lesivo ao patrimônio público </text:span><text:span text:style-name="T522">(</text:span><text:span text:style-name="T521">de qualquer esfera de governo, em processo administrativo disciplinar</text:span><text:span text:style-name="T522">)</text:span><text:span text:style-name="T538">.</text:span></text:p>
      <text:p text:style-name="P126"/>
      <text:list xml:id="list81023538182598" text:continue-numbering="true" text:style-name="WWNum3">
        <text:list-item>
          <text:list>
            <text:list-item>
              <text:p text:style-name="P222">(Local e data)</text:p>
            </text:list-item>
            <text:list-item>
              <text:p text:style-name="P222"/>
            </text:list-item>
          </text:list>
        </text:list-item>
        <text:list-item>
          <text:p text:style-name="P222"/>
        </text:list-item>
        <text:list-item>
          <text:p text:style-name="P222"/>
        </text:list-item>
        <text:list-item>
          <text:p text:style-name="P222">______________________</text:p>
        </text:list-item>
        <text:list-item>
          <text:p text:style-name="P222">Assinatura do <text:span text:style-name="T519">candidato</text:span></text:p>
        </text:list-item>
      </text:list>
      <text:p text:style-name="P126"><text:span text:style-name="Fonte_20_parág._20_padrão"><text:span text:style-name="T244"/></text:span></text:p>
      <text:p text:style-name="Standard"><text:span text:style-name="Fonte_20_parág._20_padrão"/></text:p>
      <text:h text:style-name="P113" text:outline-level="2" text:is-list-header="true"><text:bookmark-start text:name="__RefHeading___Toc45818_4041582942"/><text:change text:change-id="ct531983640"/>DECLARAÇÃO DE VERACIDADE DOS DOCUMENTOS APRESENTADOS<text:bookmark-end text:name="__RefHeading___Toc45818_4041582942"/></text:h>
      <text:p text:style-name="P3">(MODELO)</text:p>
      <text:p text:style-name="P3"/>
      <text:p text:style-name="P127"><text:tab/>Eu, ________________________________________________________________, residente à _______________________________________________________________, portador da cédula de Identidade nº _________________, declaro, sob as penas da Lei, para fins da Administração Militar, <text:span text:style-name="T84">serem verídicas as informações fornecidas e que todos os documentos apresentados, para efeito deste Aviso de Convocação, são autênticos, </text:span>ciente da responsabilidade criminal prevista nos arts. 299 e 304 (falsidade ideológica) do Decreto-Lei nº 2.848, de 7 de dezembro de 1940, e nos arts. 311, 312 e 315 do Código Penal Militar (Decreto-Lei nº 1.001, de 21 de outubro de 1969).</text:p>
      <text:p text:style-name="Standard"/>
      <text:p text:style-name="Standard"/>
      <text:p text:style-name="P3">(Local e data)</text:p>
      <text:p text:style-name="P3"/>
      <text:p text:style-name="P3"/>
      <text:p text:style-name="P3">_______________________</text:p>
      <text:p text:style-name="P3">Assinatura do candidato</text:p>
      <text:p text:style-name="Standard"/>
      <text:p text:style-name="Standard"/>
      <text:p text:style-name="Standard"/>
      <text:p text:style-name="Standard">Código Penal Militar (Decreto-Lei nº 1.001, de 21 de outubro de 1969):</text:p>
      <text:p text:style-name="Standard">(...)</text:p>
      <text:p text:style-name="P123">“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23">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23">Art. 315 - Fazer uso de qualquer dos documentos falsificados ou alterados por outrem, a que se referem os artigos anteriores - Pena a cominada à falsificação ou a alteração.”</text:p>
      <text:p text:style-name="Standard">(...)</text:p>
      <text:p text:style-name="Standard"><text:span text:style-name="Fonte_20_parág._20_padrão"/></text:p>
      <text:h text:style-name="P99" text:outline-level="2" text:is-list-header="true"><text:bookmark-start text:name="__RefHeading___Toc79158_1315116967"/><text:change text:change-id="ct531987000"/><text:span text:style-name="Fonte_20_parág._20_padrão"><text:span text:style-name="T275">DECLARAÇÃO DE NÃO APRESENTAÇÃO DE DOCUMENTOS COMPROBATÓRIOS</text:span></text:span><text:bookmark-end text:name="__RefHeading___Toc79158_1315116967"/></text:h>
      <text:p text:style-name="P3">(MODELO)</text:p>
      <text:p text:style-name="P3"/>
      <text:p text:style-name="P155"><text:tab/>Eu, __________________________________________________________ (nome completo), Id<text:span text:style-name="T536">entidade</text:span> nº _____________________________, CPF nº __________________________, nascido(a) <text:s/><text:span text:style-name="T549">em </text:span>_____/_____/_______, declaro que:</text:p>
      <text:p text:style-name="P157">( <text:s text:c="2"/>) não apresentei TODOS os documentos previstos no Aviso de Convocação para Seleção.</text:p>
      <text:p text:style-name="P156"><text:span text:style-name="T550">( <text:s text:c="2"/>)</text:span> não apresentei o(s) seguinte(s) documento(s), <text:span text:style-name="T546">estando ciente das </text:span>consequência<text:span text:style-name="T546">s previstas no Aviso de Convocação para Seleção</text:span>:<text:tab/><text:span text:style-name="T549">Entrega:</text:span></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____________________________________________________________________________ <text:s text:c="5"/>_____</text:p>
      <text:p text:style-name="P131"/>
      <text:p text:style-name="P128">Arma / Quadro / Serviço:: ______________________________________________________________</text:p>
      <text:p text:style-name="P129"><text:span text:style-name="T549">D</text:span>ata: ___________ <text:s text:c="8"/>Assinatura do <text:span text:style-name="T520">candidato: ___________________</text:span>_______________________</text:p>
      <text:p text:style-name="P150"/>
      <text:p text:style-name="P150">------------------------------------------------------------------------------------------------------------------------------</text:p>
      <text:p text:style-name="P152">(a ser preenchido pela CSE)</text:p>
      <text:p text:style-name="P158"><text:span text:style-name="T6">Entrega dos documentos pendentes:</text:span> <text:span text:style-name="T551">m</text:span>arcar com “OK” <text:span text:style-name="T551">ao lado do documento, caso seja entregue.</text:span></text:p>
      <text:p text:style-name="P158"/>
      <text:p text:style-name="P159">Os documentos entregues atendem aos critérios do Aviso? (consultar o check-list) _________________</text:p>
      <text:p text:style-name="P159">Caso não atendam, relacione <text:span text:style-name="T552">os requisitos não comprovados:</text:span></text:p>
      <text:p text:style-name="P138">____________________________________________________________________________________</text:p>
      <text:p text:style-name="P137">____________________________________________________________________________________</text:p>
      <text:p text:style-name="P137">____________________________________________________________________________________</text:p>
      <text:p text:style-name="P161">____________________________________________________________________________________</text:p>
      <text:p text:style-name="P159"/>
      <text:p text:style-name="P160">Recebido por: ________________________________________________________, em ___/___/____</text:p>
      <text:p text:style-name="P173"><text:span text:style-name="Fonte_20_parág._20_padrão"><text:span text:style-name="T301">(nome e rubrica)</text:span></text:span></text:p>
      <text:h text:style-name="P99" text:outline-level="2" text:is-list-header="true"><text:bookmark-start text:name="__RefHeading___Toc98662_3103332229"/><text:change text:change-id="ct531987600"/><text:span text:style-name="Fonte_20_parág._20_padrão"><text:span text:style-name="T225">MANIFESTAÇÃO DE NÃO PROSSEGUIR NO PROCESSO SELETIVO</text:span></text:span><text:bookmark-end text:name="__RefHeading___Toc98662_3103332229"/></text:h>
      <text:p text:style-name="P3">(MODELO)</text:p>
      <text:p text:style-name="P3"/>
      <text:p text:style-name="P130"><text:span text:style-name="Fonte_20_parág._20_padrão"><text:span text:style-name="T7"><text:tab/>Eu, __________________________________________________ (nome completo), </text:span></text:span><text:span text:style-name="Fonte_20_parág._20_padrão"><text:span text:style-name="T366">Identidade</text:span></text:span><text:span text:style-name="Fonte_20_parág._20_padrão"><text:span text:style-name="T7"> nº __________________, CPF nº _________________, nascido(a) </text:span></text:span><text:span text:style-name="Fonte_20_parág._20_padrão"><text:span text:style-name="T367">em </text:span></text:span><text:span text:style-name="Fonte_20_parág._20_padrão"><text:span text:style-name="T7"><text:s/>___/___/_____, filho(a) de __________________________________________ e de _____________________________________, declaro, junto à Comissão de Seleção Especial, </text:span></text:span><text:span text:style-name="Fonte_20_parág._20_padrão"><text:span text:style-name="T403">que </text:span></text:span><text:span text:style-name="Fonte_20_parág._20_padrão"><text:span text:style-name="T399">NÃO PROSSEGUIREI</text:span></text:span><text:span text:style-name="Fonte_20_parág._20_padrão"><text:span text:style-name="T405"> no </text:span></text:span><text:span text:style-name="Fonte_20_parág._20_padrão"><text:span text:style-name="T406">P</text:span></text:span><text:span text:style-name="Fonte_20_parág._20_padrão"><text:span text:style-name="T403">rocesso </text:span></text:span><text:span text:style-name="Fonte_20_parág._20_padrão"><text:span text:style-name="T406">S</text:span></text:span><text:span text:style-name="Fonte_20_parág._20_padrão"><text:span text:style-name="T407">eletivo </text:span></text:span><text:span text:style-name="Fonte_20_parág._20_padrão"><text:span text:style-name="T409">Simplificado para o EIPOT</text:span></text:span><text:span text:style-name="Fonte_20_parág._20_padrão"><text:span text:style-name="T406">, na Arma / Quadro / Serviço: _________________________________________, </text:span></text:span><text:span text:style-name="Fonte_20_parág._20_padrão"><text:span text:style-name="T408">e que tenho ciência das consequências previstas no</text:span></text:span><text:span text:style-name="Fonte_20_parág._20_padrão"><text:span text:style-name="T403"> Aviso de </text:span></text:span><text:span text:style-name="Fonte_20_parág._20_padrão"><text:span text:style-name="T407">Convocação para</text:span></text:span><text:span text:style-name="Fonte_20_parág._20_padrão"><text:span text:style-name="T403"> Seleção </text:span></text:span><text:span text:style-name="Fonte_20_parág._20_padrão"><text:span text:style-name="T407">ao Serviço Militar Temporário</text:span></text:span><text:span text:style-name="Fonte_20_parág._20_padrão"><text:span text:style-name="T403">.</text:span></text:span></text:p>
      <text:p text:style-name="P132">Motivo:</text:p>
      <text:p text:style-name="P132">( <text:s text:c="3"/>) DESISTÊNCIA</text:p>
      <text:p text:style-name="P132">( <text:s text:c="3"/>) NÃO CUMPRIREI ALGUM DOS REQUISITOS ATÉ A DATA DA INCORPORAÇÃO</text:p>
      <text:p text:style-name="P131"/>
      <text:p text:style-name="P151">____________________________</text:p>
      <text:p text:style-name="P151">(Local e data)</text:p>
      <text:p text:style-name="P122"/>
      <text:p text:style-name="P122"/>
      <text:p text:style-name="P122">_________________________________________</text:p>
      <text:p text:style-name="P122">Assinatura do <text:span text:style-name="T520">candidato</text:span></text:p>
      <text:p text:style-name="P131"><text:span text:style-name="Fonte_20_parág._20_padrão"/></text:p>
      <text:h text:style-name="P114" text:outline-level="2" text:is-list-header="true"><text:bookmark-start text:name="__RefHeading___Toc98666_3103332229"/><text:change text:change-id="ct531990480"/>PEDIDO DE REVISÃO DA PONTUAÇÃO<text:bookmark-end text:name="__RefHeading___Toc98666_3103332229"/></text:h>
      <text:p text:style-name="P3">(MODELO)</text:p>
      <text:p text:style-name="P133"/>
      <table:table table:name="Tabela7" table:style-name="Tabela7">
        <table:table-column table:style-name="Tabela7.A"/>
        <table:table-column table:style-name="Tabela7.B"/>
        <table:table-row>
          <table:table-cell table:style-name="Tabela7.A1" table:number-columns-spanned="2" office:value-type="string">
            <text:p text:style-name="P163">Nome:</text:p>
          </table:table-cell>
          <table:covered-table-cell/>
        </table:table-row>
        <table:table-row>
          <table:table-cell table:style-name="Tabela7.A1" table:number-columns-spanned="2" office:value-type="string">
            <text:p text:style-name="P163">Endereço:</text:p>
          </table:table-cell>
          <table:covered-table-cell/>
        </table:table-row>
        <table:table-row>
          <table:table-cell table:style-name="Tabela7.A3" office:value-type="string">
            <text:p text:style-name="P163"><text:span text:style-name="T547">Identidade</text:span>:</text:p>
          </table:table-cell>
          <table:table-cell table:style-name="Tabela7.A1" office:value-type="string">
            <text:p text:style-name="P164">CPF:</text:p>
          </table:table-cell>
        </table:table-row>
        <table:table-row>
          <table:table-cell table:style-name="Tabela7.A1" office:value-type="string">
            <text:p text:style-name="P163"><text:span text:style-name="T547">Data de Nascimento</text:span>:</text:p>
          </table:table-cell>
          <table:table-cell table:style-name="Tabela7.A1" office:value-type="string">
            <text:p text:style-name="P164">Telefone:</text:p>
          </table:table-cell>
        </table:table-row>
        <table:table-row>
          <table:table-cell table:style-name="Tabela7.A1" table:number-columns-spanned="2" office:value-type="string">
            <text:p text:style-name="P164">E-mail:</text:p>
          </table:table-cell>
          <table:covered-table-cell/>
        </table:table-row>
        <table:table-row>
          <table:table-cell table:style-name="Tabela7.A6" table:number-columns-spanned="2" office:value-type="string">
            <text:p text:style-name="P165">Aviso de Convocação <text:span text:style-name="T520">para Seleção</text:span> (nº/ano):</text:p>
          </table:table-cell>
          <table:covered-table-cell/>
        </table:table-row>
        <table:table-row>
          <table:table-cell table:style-name="Tabela7.A1" table:number-columns-spanned="2" office:value-type="string">
            <text:p text:style-name="P165"><text:span text:style-name="T84">ETAPA / OBJETO DO PEDIDO DE </text:span><text:span text:style-name="T472">REVISÃO</text:span>:</text:p>
          </table:table-cell>
          <table:covered-table-cell/>
        </table:table-row>
        <table:table-row>
          <table:table-cell table:style-name="Tabela7.A1" table:number-columns-spanned="2" office:value-type="string">
            <text:p text:style-name="P2">Exposição de motivos, argumentos e fundamentações ao Comandante da 5ª Região Militar:</text:p>
          </table:table-cell>
          <table:covered-table-cell/>
        </table:table-row>
        <table:table-row>
          <table:table-cell table:style-name="Tabela7.A1" table:number-columns-spanned="2" office:value-type="string">
            <text:p text:style-name="P166"/>
          </table:table-cell>
          <table:covered-table-cell/>
        </table:table-row>
        <table:table-row>
          <table:table-cell table:style-name="Tabela7.A1" table:number-columns-spanned="2" office:value-type="string">
            <text:p text:style-name="P166"/>
          </table:table-cell>
          <table:covered-table-cell/>
        </table:table-row>
        <table:table-row>
          <table:table-cell table:style-name="Tabela7.A1" table:number-columns-spanned="2" office:value-type="string">
            <text:p text:style-name="P166"/>
          </table:table-cell>
          <table:covered-table-cell/>
        </table:table-row>
        <table:table-row>
          <table:table-cell table:style-name="Tabela7.A1" table:number-columns-spanned="2" office:value-type="string">
            <text:p text:style-name="P166"/>
          </table:table-cell>
          <table:covered-table-cell/>
        </table:table-row>
        <table:table-row>
          <table:table-cell table:style-name="Tabela7.A1" table:number-columns-spanned="2" office:value-type="string">
            <text:p text:style-name="P166"/>
          </table:table-cell>
          <table:covered-table-cell/>
        </table:table-row>
        <table:table-row>
          <table:table-cell table:style-name="Tabela7.A1" table:number-columns-spanned="2" office:value-type="string">
            <text:p text:style-name="P166"/>
          </table:table-cell>
          <table:covered-table-cell/>
        </table:table-row>
        <table:table-row>
          <table:table-cell table:style-name="Tabela7.A6" table:number-columns-spanned="2" office:value-type="string">
            <text:p text:style-name="P166"/>
          </table:table-cell>
          <table:covered-table-cell/>
        </table:table-row>
        <table:table-row>
          <table:table-cell table:style-name="Tabela7.A6" table:number-columns-spanned="2" office:value-type="string">
            <text:p text:style-name="P166"/>
          </table:table-cell>
          <table:covered-table-cell/>
        </table:table-row>
        <table:table-row>
          <table:table-cell table:style-name="Tabela7.A6" table:number-columns-spanned="2" office:value-type="string">
            <text:p text:style-name="P166"/>
          </table:table-cell>
          <table:covered-table-cell/>
        </table:table-row>
        <table:table-row>
          <table:table-cell table:style-name="Tabela7.A6" table:number-columns-spanned="2" office:value-type="string">
            <text:p text:style-name="P166"/>
          </table:table-cell>
          <table:covered-table-cell/>
        </table:table-row>
        <table:table-row>
          <table:table-cell table:style-name="Tabela7.A6" table:number-columns-spanned="2" office:value-type="string">
            <text:p text:style-name="P166"/>
          </table:table-cell>
          <table:covered-table-cell/>
        </table:table-row>
        <table:table-row>
          <table:table-cell table:style-name="Tabela7.A6" table:number-columns-spanned="2" office:value-type="string">
            <text:p text:style-name="P166"/>
          </table:table-cell>
          <table:covered-table-cell/>
        </table:table-row>
      </table:table>
      <text:p text:style-name="P162">(Local e data)</text:p>
      <text:p text:style-name="P3"/>
      <text:p text:style-name="P3"><text:span text:style-name="Fonte_20_parág._20_padrão">_______________________</text:span></text:p>
      <text:p text:style-name="P3"><text:span text:style-name="T520">Assinatura</text:span> do Candidato</text:p>
      <text:h text:style-name="P99" text:outline-level="2" text:is-list-header="true"><text:bookmark-start text:name="__RefHeading___Toc98672_3103332229"/><text:change text:change-id="ct531989520"/><text:span text:style-name="T235">DEC</text:span><text:span text:style-name="T270">L</text:span><text:span text:style-name="T235">A</text:span><text:span text:style-name="T270">R</text:span><text:span text:style-name="T235">A</text:span><text:span text:style-name="T270">Ç</text:span><text:span text:style-name="T235">ÃO DE </text:span><text:span text:style-name="T314">COMPARECIMENTO</text:span><text:bookmark-end text:name="__RefHeading___Toc98672_3103332229"/></text:h>
      <text:p text:style-name="P3">(MODELO)</text:p>
      <text:p text:style-name="P3"/>
      <text:p text:style-name="Standard"><text:tab/>Declaro para os devidos fins de comprovação que <text:span text:style-name="T526">o(a) candidato(a) </text:span><text:span text:style-name="T527">________________________________________ (nome completo), Identidade nº _____________, CPF nº ________________, nascido aos ____ dias do mês de ___________ </text:span><text:span text:style-name="T528">do ano </text:span><text:span text:style-name="T527">de ________,</text:span> compareceu <text:span text:style-name="T529">a</text:span>o/<text:span text:style-name="T529">à </text:span>______________________________________ <text:span text:style-name="T530">(Organização Militar)</text:span>, no dia ____/_____/_______, no período <text:span text:style-name="T531">das _______ às _______ horas, </text:span>com o objetivo de participa<text:span text:style-name="T532">r</text:span> do Processo <text:span text:style-name="T533">de </text:span><text:span text:style-name="T455">Seleção ao Serviço Militar Temporário</text:span><text:span text:style-name="T514">.</text:span></text:p>
      <text:p text:style-name="Standard"/>
      <text:p text:style-name="Standard"/>
      <text:list xml:id="list81022656978162" text:continue-numbering="true" text:style-name="WWNum3">
        <text:list-item>
          <text:list>
            <text:list-item>
              <text:p text:style-name="P221">(Local e data)</text:p>
            </text:list-item>
            <text:list-item>
              <text:p text:style-name="P221"/>
            </text:list-item>
          </text:list>
        </text:list-item>
      </text:list>
      <text:p text:style-name="P3"/>
      <text:p text:style-name="P3">___________________________________________________</text:p>
      <text:p text:style-name="P3"><text:span text:style-name="T523">(Posto /Graduação, nome e assinatura do r</text:span><text:span text:style-name="T524">esponsável </text:span><text:span text:style-name="T525">pelo setor)</text:span></text:p>
      <text:p text:style-name="P115"><text:change text:change-id="ct531989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Times New Roman2" fo:font-family="'Times New Roman'" style:font-family-generic="roman" style:font-pitch="variable" fo:language="pt" fo:country="PT"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outline-level-style>
      <text:outline-level-style text:level="2" style:num-prefix="ANEXO “" style:num-suffix="” " style:num-format="A">
        <style:list-level-properties fo:text-align="center"/>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officeooo:rsid="03303710" style:font-size-asian="9pt" style:font-style-asian="italic" style:font-name-complex="Times New Roman2" style:font-size-complex="12pt"/>
    </style:style>
    <style:style style:name="MT3"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5"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6"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officeooo:rsid="03d949b3" style:font-size-asian="9pt" style:font-style-asian="italic" style:font-name-complex="Times New Roman2" style:font-size-complex="12pt"/>
    </style:style>
    <style:style style:name="MT11" style:family="text">
      <style:text-properties style:font-name="TimesNewRomanPS-ItalicMT" fo:font-size="9pt" fo:font-style="italic" officeooo:rsid="0013e4a3" style:font-size-asian="9pt" style:font-style-asian="italic" style:font-name-complex="Times New Roman2" style:font-size-complex="12pt"/>
    </style:style>
    <style:style style:name="MT12"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list xml:id="list3077354536" text:style-name="WWNum1">
          <text:list-item text:start-value="1">
            <text:p text:style-name="MP1"><text:span text:style-name="Fonte_20_parág._20_padrão"><text:span text:style-name="MT1">(Av Conv </text:span></text:span><text:span text:style-name="Fonte_20_parág._20_padrão"><text:span text:style-name="MT2">n</text:span></text:span><text:span text:style-name="Fonte_20_parág._20_padrão"><text:span text:style-name="MT3">º 00</text:span></text:span><text:span text:style-name="Fonte_20_parág._20_padrão"><text:span text:style-name="MT4">1</text:span></text:span><text:span text:style-name="Fonte_20_parág._20_padrão"><text:span text:style-name="MT3">-SS</text:span></text:span><text:span text:style-name="Fonte_20_parág._20_padrão"><text:span text:style-name="MT5">MR/5, de </text:span></text:span><text:span text:style-name="Fonte_20_parág._20_padrão"><text:span text:style-name="MT4">10</text:span></text:span><text:span text:style-name="Fonte_20_parág._20_padrão"><text:span text:style-name="MT3"> </text:span></text:span><text:span text:style-name="Fonte_20_parág._20_padrão"><text:span text:style-name="MT4">ABR</text:span></text:span><text:span text:style-name="Fonte_20_parág._20_padrão"><text:span text:style-name="MT3"> </text:span></text:span><text:span text:style-name="Fonte_20_parág._20_padrão"><text:span text:style-name="MT6">2</text:span></text:span><text:span text:style-name="Fonte_20_parág._20_padrão"><text:span text:style-name="MT4">3</text:span></text:span><text:span text:style-name="Fonte_20_parág._20_padrão"><text:span text:style-name="MT7"> </text:span></text:span><text:span text:style-name="Fonte_20_parág._20_padrão"><text:span text:style-name="MT5">- Seleção </text:span></text:span><text:span text:style-name="Fonte_20_parág._20_padrão"><text:span text:style-name="MT8">para o EIPOT</text:span></text:span><text:span text:style-name="Fonte_20_parág._20_padrão"><text:span text:style-name="MT5"> 20</text:span></text:span><text:span text:style-name="Fonte_20_parág._20_padrão"><text:span text:style-name="MT7">2</text:span></text:span><text:span text:style-name="Fonte_20_parág._20_padrão"><text:span text:style-name="MT8">3</text:span></text:span><text:span text:style-name="Fonte_20_parág._20_padrão"><text:span text:style-name="MT5">............. P</text:span></text:span><text:span text:style-name="Fonte_20_parág._20_padrão"><text:span text:style-name="MT9">á</text:span></text:span><text:span text:style-name="Fonte_20_parág._20_padrão"><text:span text:style-name="MT5">g. </text:span></text:span><text:span text:style-name="Fonte_20_parág._20_padrão"><text:span text:style-name="MT5"><text:page-number text:select-page="current">12</text:page-number></text:span></text:span><text:span text:style-name="Fonte_20_parág._20_padrão"><text:span text:style-name="MT1">/</text:span></text:span><text:span text:style-name="Fonte_20_parág._20_padrão"><text:span text:style-name="MT10"><text:page-count>12</text:page-count></text:span></text:span><text:span text:style-name="Fonte_20_parág._20_padrão"><text:span text:style-name="MT11">)</text:span></text:span><text:span text:style-name="Fonte_20_parág._20_padrão"><text:span text:style-name="MT12"> </text:span></text:span></text:p>
          </text:list-item>
        </text:list>
        <text:p text:style-name="MP2"/>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2-05-31T15:53:40.636000000</meta:creation-date>
    <meta:editing-cycles>55</meta:editing-cycles>
    <meta:editing-duration>PT9H20M59S</meta:editing-duration>
    <dc:date>2023-04-10T08:10:20.739000000</dc:date>
    <meta:print-date>2022-06-23T12:51:54.325000000</meta:print-date>
    <meta:document-statistic meta:table-count="12" meta:image-count="0" meta:object-count="0" meta:page-count="12" meta:paragraph-count="164" meta:word-count="1846" meta:character-count="14853" meta:non-whitespace-character-count="13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