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a5ff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a5ffe" style:font-size-asian="12pt" style:font-size-complex="12pt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12pt" officeooo:paragraph-rsid="001a5ff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1a5ffe"/>
    </style:style>
    <style:style style:name="P6" style:family="paragraph" style:parent-style-name="Standard">
      <style:text-properties officeooo:paragraph-rsid="001a5ffe"/>
    </style:style>
    <style:style style:name="P7" style:family="paragraph" style:parent-style-name="Heading_20_1">
      <style:paragraph-properties style:line-height-at-least="0.353cm">
        <style:tab-stops>
          <style:tab-stop style:position="0cm"/>
        </style:tab-stops>
      </style:paragraph-properties>
      <style:text-properties style:font-name="Times New Roman" fo:font-weight="normal" officeooo:paragraph-rsid="001a5ffe" style:font-weight-asian="normal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a5ffe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font-size="12pt" officeooo:paragraph-rsid="001a5ff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a5ffe" style:font-size-asian="12pt" style:font-size-complex="12pt"/>
    </style:style>
    <style:style style:name="P11" style:family="paragraph" style:parent-style-name="Standard">
      <style:text-properties fo:font-size="12pt" officeooo:paragraph-rsid="001a5ffe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1a5ffe" style:font-size-asian="12pt" style:font-size-complex="12pt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font-size="12pt" officeooo:paragraph-rsid="001a5ffe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officeooo:paragraph-rsid="001a5ffe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2pt" officeooo:paragraph-rsid="001a5ffe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.616cm" style:auto-text-indent="false"/>
      <style:text-properties fo:font-size="12pt" officeooo:paragraph-rsid="001a5ffe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a5ffe" style:font-size-asian="12pt" style:font-size-complex="12pt"/>
    </style:style>
    <style:style style:name="P18" style:family="paragraph" style:parent-style-name="Text_20_body" style:master-page-name="Converted2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officeooo:paragraph-rsid="001a5ffe" style:font-size-complex="12pt" style:font-weight-complex="bold"/>
    </style:style>
    <style:style style:name="P19" style:family="paragraph" style:parent-style-name="List_20_Paragraph" style:list-style-name="WWNum1">
      <style:paragraph-properties fo:margin-top="0cm" fo:margin-bottom="0cm" loext:contextual-spacing="true"/>
      <style:text-properties fo:font-size="12pt" officeooo:paragraph-rsid="001a5ffe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A</text:p>
      <text:p text:style-name="P2"/>
      <text:p text:style-name="P2">REQUERIMENTO PARA UTILIZAÇÃO DO SICOEX</text:p>
      <text:p text:style-name="P3"/>
      <text:p text:style-name="P3">Sr Chefe do SFPC/ __________</text:p>
      <text:p text:style-name="P3"/>
      <text:p text:style-name="P5"><text:span text:style-name="T4">OBJETO</text:span><text:span text:style-name="T2">: Solicitação de acesso ao SICOEX</text:span></text:p>
      <text:p text:style-name="P3"/>
      <text:p text:style-name="P6"><text:span text:style-name="T4">ANEXOS</text:span><text:span text:style-name="T2">: </text:span></text:p>
      <text:p text:style-name="P11">- Termo de Responsabilidade de Uso do SICOEX</text:p>
      <text:p text:style-name="P6"><text:span text:style-name="T2">- </text:span><text:span text:style-name="T3">Termo de Compromisso e Confidencialidade</text:span></text:p>
      <text:p text:style-name="P11">- cópia do Ato Constitutivo da pessoa jurídica requerente</text:p>
      <text:p text:style-name="P11">- cópia do documento de identificação e CPF do representante legal</text:p>
      <text:p text:style-name="P11">- cópia do documento de identificação e CPF do usuário-empresa do SICOEX</text:p>
      <text:p text:style-name="P11"><text:tab/><text:tab/><text:tab/></text:p>
      <text:p text:style-name="P3">Ilmo. Senhor,</text:p>
      <text:p text:style-name="P3"/>
      <text:p text:style-name="P15">A empresa (Razão Social) ________________________________________________, inscrita no CNPJ sob o nº ____________________, estabelecida na cidade_______________________, com e-mail __________________, telefone ________________, vem requerer o cadastro e senha para acesso ao SICOEX para seus representantes, conforme os dados abaixo:</text:p>
      <text:list xml:id="list2447683466001448984" text:style-name="WWNum1">
        <text:list-item>
          <text:p text:style-name="P19">Representante legal</text:p>
        </text:list-item>
      </text:list>
      <text:p text:style-name="P16">Nome:<text:tab/><text:tab/><text:tab/><text:tab/>CPF:</text:p>
      <text:p text:style-name="P17">Cargo:<text:tab/><text:tab/><text:tab/><text:tab/>e-mail:</text:p>
      <text:p text:style-name="P3"/>
      <text:list xml:id="list93138654986866" text:continue-numbering="true" text:style-name="WWNum1">
        <text:list-item>
          <text:p text:style-name="P19">Usuário-empresa do sistema</text:p>
        </text:list-item>
      </text:list>
      <text:p text:style-name="P16">Nome:<text:tab/><text:tab/><text:tab/><text:tab/>CPF:</text:p>
      <text:p text:style-name="P17">Cargo:<text:tab/><text:tab/><text:tab/><text:tab/>e-mail:</text:p>
      <text:p text:style-name="P3"/>
      <text:p text:style-name="P14">Outras informações da Empresa:</text:p>
      <text:p text:style-name="P12">Registro no Exército (CR/TR):<text:tab/><text:tab/>Validade do CR:</text:p>
      <text:p text:style-name="P12">Nome Fantasia:<text:tab/><text:tab/><text:tab/>Endereço:</text:p>
      <text:p text:style-name="P12">CEP:<text:tab/><text:tab/><text:tab/><text:tab/>UF:</text:p>
      <text:p text:style-name="P12"><text:tab/><text:tab/><text:tab/><text:tab/></text:p>
      <text:p text:style-name="P14">Atividades apostiladas no CR/TR (marque com um “X”):</text:p>
      <text:p text:style-name="P12">( <text:s/>) Fabricação<text:tab/><text:tab/>( <text:s/>) Importação<text:tab/>( <text:s/>) Exportação<text:tab/></text:p>
      <text:p text:style-name="P12">( <text:s/>) Utlz Aplic Exp<text:tab/>( <text:s/>) Prest Sv Deton<text:tab/>( <text:s/>) Comércio</text:p>
      <text:p text:style-name="P12"><text:s/></text:p>
      <text:p text:style-name="P4">Cidade/UF, ___ de _______________ de _____.</text:p>
      <text:p text:style-name="P4"/>
      <text:h text:style-name="P7" text:outline-level="1"/>
      <text:p text:style-name="P6"/>
      <text:p text:style-name="P9">__________________________________________</text:p>
      <text:p text:style-name="P9">Assinatura</text:p>
      <text:p text:style-name="P9"><text:bookmark text:name="_GoBack"/>(Nome completo - CPF - fun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639cm" fo:margin-left="2cm" fo:margin-right="1.501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13cm" fo:margin-left="0cm" fo:margin-right="0cm" fo:margin-top="1.012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 style:next-style-name="Converted1">
      <style:footer>
        <text:p text:style-name="MP1">Página <text:page-number text:select-page="current">1</text:page-number> de 19</text:p>
        <text:p text:style-name="Footer"/>
      </style:footer>
    </style:master-page>
    <style:master-page style:name="Converted1" style:page-layout-name="Mpm2">
      <style:footer>
        <text:p text:style-name="MP1">Página <text:page-number text:select-page="current">2</text:page-number> de<text:span text:style-name="MT1"> </text:span>1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0:59:32.255787394</meta:creation-date>
    <dc:date>2019-11-27T11:01:03.723921682</dc:date>
    <meta:editing-duration>PT1M31S</meta:editing-duration>
    <meta:editing-cycles>1</meta:editing-cycles>
    <meta:generator>LibreOffice/5.2.2.2$Linux_X86_64 LibreOffice_project/8f96e87c890bf8fa77463cd4b640a2312823f3ad</meta:generator>
    <meta:document-statistic meta:table-count="0" meta:image-count="0" meta:object-count="0" meta:page-count="1" meta:paragraph-count="34" meta:word-count="187" meta:character-count="1284" meta:non-whitespace-character-count="1095"/>
  </office:meta>
</office:document-meta>
</file>