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484cm" fo:margin-left="-0.199cm" fo:margin-top="0cm" fo:margin-bottom="0cm" table:align="left" style:writing-mode="lr-tb"/>
    </style:style>
    <style:style style:name="Table2.A" style:family="table-column">
      <style:table-column-properties style:column-width="17.4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9cm" fo:padding-right="0.191cm" fo:padding-top="0.049cm" fo:padding-bottom="0.049cm" fo:border="0.5pt solid #00000a"/>
    </style:style>
    <style:style style:name="Table3" style:family="table">
      <style:table-properties style:width="17.484cm" fo:margin-left="-0.199cm" fo:margin-top="0cm" fo:margin-bottom="0cm" table:align="left" style:writing-mode="lr-tb"/>
    </style:style>
    <style:style style:name="Table3.A" style:family="table-column">
      <style:table-column-properties style:column-width="17.48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.049cm" fo:padding-bottom="0.049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color="#ff0000" officeooo:paragraph-rsid="0013dab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2pt" officeooo:paragraph-rsid="0013dab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fo:font-size="12pt" style:text-underline-style="solid" style:text-underline-type="double" style:text-underline-width="auto" style:text-underline-color="font-color" officeooo:paragraph-rsid="0013dab2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3dab2" style:font-size-asian="12pt" style:font-size-complex="12pt"/>
    </style:style>
    <style:style style:name="P7" style:family="paragraph" style:parent-style-name="Standard">
      <style:text-properties fo:font-size="12pt" officeooo:paragraph-rsid="0013dab2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dab2"/>
    </style:style>
    <style:style style:name="P9" style:family="paragraph" style:parent-style-name="Heading_20_1">
      <style:paragraph-properties style:line-height-at-least="0.353cm">
        <style:tab-stops>
          <style:tab-stop style:position="0cm"/>
        </style:tab-stops>
      </style:paragraph-properties>
      <style:text-properties style:font-name="Times New Roman" fo:font-weight="normal" officeooo:paragraph-rsid="0013dab2" style:font-weight-asian="normal" style:font-size-complex="12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ff0000" fo:font-size="12pt" fo:font-weight="bold" officeooo:paragraph-rsid="0013dab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13dab2" style:font-size-asian="12pt" style:font-size-complex="12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font-size="12pt" officeooo:paragraph-rsid="0013dab2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325cm"/>
          <style:tab-stop style:position="7.5cm" style:type="center"/>
          <style:tab-stop style:position="10.347cm"/>
        </style:tab-stops>
      </style:paragraph-properties>
      <style:text-properties fo:font-size="12pt" officeooo:paragraph-rsid="0013dab2" style:font-size-asian="12pt" style:font-size-complex="12pt"/>
    </style:style>
    <style:style style:name="P14" style:family="paragraph" style:parent-style-name="Text_20_body" style:master-page-name="Converted6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  <style:text-properties officeooo:paragraph-rsid="0013dab2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16" style:family="paragraph" style:parent-style-name="Text_20_body">
      <style:paragraph-properties fo:margin-top="0.423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true" fo:text-align="center" style:justify-single-word="false">
        <style:tab-stops>
          <style:tab-stop style:position="0cm"/>
        </style:tab-stops>
      </style:paragraph-properties>
      <style:text-properties officeooo:paragraph-rsid="0013dab2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2pt" style:font-size-asian="12pt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ANEXO A2 – </text:span><text:span text:style-name="T4">TERMO DE COMPROMISSO E CONFIDENCIALIDADE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INFORMAÇÃO PESSOAL- ACESSO RESTRITO</text:p>
            <text:p text:style-name="P16">Art. 5º, inciso X, da Constituição Federal do Brasil/1988</text:p>
            <text:p text:style-name="P17">Art. 31 da Lei nº 12.527, de 18 de novembro de 2001</text:p>
            <text:p text:style-name="P17">Art. 55 ao Art.62 do Decreto nº 7.724, de 16 de maio de 2012</text:p>
          </table:table-cell>
        </table:table-row>
      </table:table>
      <text:p text:style-name="P11">MINISTÉRIO DA DEFESA</text:p>
      <text:p text:style-name="P11">EXÉRCITO BRASILEIRO</text:p>
      <text:p text:style-name="P11">COMANDO MILITAR DE ÁREA</text:p>
      <text:p text:style-name="P11">______REGIÃO MILITAR</text:p>
      <text:p text:style-name="P2">SFPC/</text:p>
      <text:p text:style-name="P3"/>
      <text:p text:style-name="P11">SISTEMA DE CONTROLE DE EXPLOSIVOS – SICOEX</text:p>
      <text:p text:style-name="P2"/>
      <text:p text:style-name="P2">TERMO DE COMPROMISSO E CONFIDENCIALIDADE </text:p>
      <text:p text:style-name="P10"/>
      <text:p text:style-name="P4"/>
      <text:p text:style-name="P5"/>
      <text:p text:style-name="P8"><text:span text:style-name="T2"><text:tab/></text:span><text:span text:style-name="T6">EU,________________________________________________, portador(a) da cédula de identidade RG nº _____________________, inscrito no CPF sob o nº _______________________, representante legal da empresa ______________________________________________, </text:span><text:span text:style-name="T5">inscrita no CNPJ sob o nº </text:span><text:span text:style-name="T6">_________________, com Registro no Exército nº __________, </text:span><text:span text:style-name="T5">tendo recebido do SFPC/____ RM, a senha de acesso ao SICOEX, cujo controle de distribuição está registrado em documentação de acesso restrito dessa Região Militar, COMPROMETO-ME a manter sigilo sobre a senha distribuída, assumindo total responsabilidade pelos danos, contravenções ou crimes que possam decorrer do uso indevido da senha em questão.</text:span></text:p>
      <text:p text:style-name="P6"/>
      <text:p text:style-name="P12">Cidade/UF, ___ de _______________ de _____.</text:p>
      <text:h text:style-name="P9" text:outline-level="1"/>
      <text:p text:style-name="P7"/>
      <text:p text:style-name="P7"/>
      <text:p text:style-name="P13">____________________________________</text:p>
      <text:p text:style-name="P13">Assinatura</text:p>
      <text:p text:style-name="P13">(Nome completo - CPF – função)</text:p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INFORMAÇÃO PESSOAL- ACESSO RESTRITO</text:p>
            <text:p text:style-name="P16">Art. 5º, inciso X, da Constituição Federal do Brasil/1988</text:p>
            <text:p text:style-name="P17">Art. 31 da Lei nº 12.527, de 18 de novembro de 2001</text:p>
            <text:p text:style-name="P17">Art. 55 ao Art.62 do Decreto nº 7.724, de 16 de maio de 201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f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0.801cm" fo:margin-left="2cm" fo:margin-right="1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62cm" fo:margin-left="0cm" fo:margin-right="0cm" fo:margin-top="1.261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 style:next-style-name="Converted4"/>
    <style:master-page style:name="Converted4" style:page-layout-name="Mpm3">
      <style:footer>
        <text:p text:style-name="MP1">Página <text:page-number text:select-page="current">2</text:page-number> de<text:span text:style-name="MT1"> </text:span>19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1:05:06.207194579</meta:creation-date>
    <dc:date>2019-11-27T11:09:34.969670653</dc:date>
    <meta:editing-duration>PT4M28S</meta:editing-duration>
    <meta:editing-cycles>1</meta:editing-cycles>
    <meta:generator>LibreOffice/5.2.2.2$Linux_X86_64 LibreOffice_project/8f96e87c890bf8fa77463cd4b640a2312823f3ad</meta:generator>
    <meta:document-statistic meta:table-count="2" meta:image-count="0" meta:object-count="0" meta:page-count="1" meta:paragraph-count="22" meta:word-count="210" meta:character-count="1440" meta:non-whitespace-character-count="1247"/>
  </office:meta>
</office:document-meta>
</file>