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5cm" fo:margin-left="0.053cm" fo:margin-top="0cm" fo:margin-bottom="0cm" table:align="left" style:writing-mode="lr-tb"/>
    </style:style>
    <style:style style:name="Tabela1.A" style:family="table-column">
      <style:table-column-properties style:column-width="2.291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2.887cm"/>
    </style:style>
    <style:style style:name="Tabela1.D" style:family="table-column">
      <style:table-column-properties style:column-width="2.819cm"/>
    </style:style>
    <style:style style:name="Tabela1.E" style:family="table-column">
      <style:table-column-properties style:column-width="2.683cm"/>
    </style:style>
    <style:style style:name="Tabela1.F" style:family="table-column">
      <style:table-column-properties style:column-width="2.2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" style:family="table">
      <style:table-properties style:width="16.205cm" fo:margin-left="0.053cm" fo:margin-top="0cm" fo:margin-bottom="0cm" table:align="left" style:writing-mode="lr-tb"/>
    </style:style>
    <style:style style:name="Tabela2.A" style:family="table-column">
      <style:table-column-properties style:column-width="2.291cm"/>
    </style:style>
    <style:style style:name="Tabela2.B" style:family="table-column">
      <style:table-column-properties style:column-width="3.29cm"/>
    </style:style>
    <style:style style:name="Tabela2.C" style:family="table-column">
      <style:table-column-properties style:column-width="2.887cm"/>
    </style:style>
    <style:style style:name="Tabela2.D" style:family="table-column">
      <style:table-column-properties style:column-width="2.819cm"/>
    </style:style>
    <style:style style:name="Tabela2.E" style:family="table-column">
      <style:table-column-properties style:column-width="2.683cm"/>
    </style:style>
    <style:style style:name="Tabela2.F" style:family="table-column">
      <style:table-column-properties style:column-width="2.23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6.27cm" fo:margin-left="0.009cm" fo:margin-top="0cm" fo:margin-bottom="0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2.787cm"/>
    </style:style>
    <style:style style:name="Tabela3.C" style:family="table-column">
      <style:table-column-properties style:column-width="3.219cm"/>
    </style:style>
    <style:style style:name="Tabela3.D" style:family="table-column">
      <style:table-column-properties style:column-width="5.26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D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27cm" fo:margin-left="0.009cm" fo:margin-top="0cm" fo:margin-bottom="0cm" table:align="left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2.787cm"/>
    </style:style>
    <style:style style:name="Tabela4.C" style:family="table-column">
      <style:table-column-properties style:column-width="3.219cm"/>
    </style:style>
    <style:style style:name="Tabela4.D" style:family="table-column">
      <style:table-column-properties style:column-width="5.26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483cm" fo:keep-together="auto"/>
    </style:style>
    <style:style style:name="Tabela4.D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6.256cm" fo:margin-left="0.004cm" fo:margin-top="0cm" fo:margin-bottom="0cm" table:align="left" style:writing-mode="lr-tb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3.343cm"/>
    </style:style>
    <style:style style:name="Tabela5.C" style:family="table-column">
      <style:table-column-properties style:column-width="2.836cm"/>
    </style:style>
    <style:style style:name="Tabela5.D" style:family="table-column">
      <style:table-column-properties style:column-width="2.882cm"/>
    </style:style>
    <style:style style:name="Tabela5.E" style:family="table-column">
      <style:table-column-properties style:column-width="1.558cm"/>
    </style:style>
    <style:style style:name="Tabela5.F" style:family="table-column">
      <style:table-column-properties style:column-width="3.31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5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" style:family="table">
      <style:table-properties style:width="16.256cm" fo:margin-left="0.004cm" fo:margin-top="0cm" fo:margin-bottom="0cm" table:align="left" style:writing-mode="lr-tb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3.343cm"/>
    </style:style>
    <style:style style:name="Tabela6.C" style:family="table-column">
      <style:table-column-properties style:column-width="2.836cm"/>
    </style:style>
    <style:style style:name="Tabela6.D" style:family="table-column">
      <style:table-column-properties style:column-width="2.882cm"/>
    </style:style>
    <style:style style:name="Tabela6.E" style:family="table-column">
      <style:table-column-properties style:column-width="1.558cm"/>
    </style:style>
    <style:style style:name="Tabela6.F" style:family="table-column">
      <style:table-column-properties style:column-width="3.31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6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" style:family="table">
      <style:table-properties style:width="16.256cm" fo:margin-left="0.004cm" fo:margin-top="0cm" fo:margin-bottom="0cm" table:align="left" style:writing-mode="lr-tb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6.179cm"/>
    </style:style>
    <style:style style:name="Tabela7.C" style:family="table-column">
      <style:table-column-properties style:column-width="4.41cm"/>
    </style:style>
    <style:style style:name="Tabela7.D" style:family="table-column">
      <style:table-column-properties style:column-width="3.34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7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6.256cm" fo:margin-left="0.004cm" fo:margin-top="0cm" fo:margin-bottom="0cm" table:align="left" style:writing-mode="lr-tb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3.748cm"/>
    </style:style>
    <style:style style:name="Tabela8.C" style:family="table-column">
      <style:table-column-properties style:column-width="3.5cm"/>
    </style:style>
    <style:style style:name="Tabela8.D" style:family="table-column">
      <style:table-column-properties style:column-width="3.505cm"/>
    </style:style>
    <style:style style:name="Tabela8.E" style:family="table-column">
      <style:table-column-properties style:column-width="3.25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E1" style:family="table-cell">
      <style:table-cell-properties fo:background-color="transparent" fo:padding="0.097cm" fo:border="0.2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752cm" style:auto-text-indent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5" style:family="paragraph" style:parent-style-name="Normal_20__28_Web_29_">
      <style:paragraph-properties fo:margin-top="0cm" fo:margin-bottom="0cm" style:contextual-spacing="false"/>
      <style:text-properties fo:font-weight="bold" style:font-weight-asian="bold"/>
    </style:style>
    <style:style style:name="P6" style:family="paragraph" style:parent-style-name="Normal_20__28_Web_29_">
      <style:paragraph-properties fo:margin-top="0cm" fo:margin-bottom="0cm" style:contextual-spacing="false"/>
    </style:style>
    <style:style style:name="P7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indent="1.752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752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.423cm" style:contextual-spacing="false" fo:text-align="justify" style:justify-single-word="false" fo:text-indent="1.752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799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752cm" style:auto-text-indent="false"/>
      <style:text-properties fo:color="#ff0000" loext:opacity="100%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ff0000" loext:opacity="100%" fo:font-weight="bold" style:font-weight-asian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75cm" style:auto-text-indent="false"/>
      <style:text-properties fo:color="#ff0000" loext:opacity="100%" fo:font-weight="bold" style:font-weight-asian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5pt" fo:font-weight="bold" style:font-size-asian="5pt" style:font-weight-asian="bold" style:font-size-complex="5pt"/>
    </style:style>
    <style:style style:name="P16" style:family="paragraph" style:parent-style-name="Normal_20__28_Web_29_">
      <style:paragraph-properties fo:margin-top="0cm" fo:margin-bottom="0cm" style:contextual-spacing="false"/>
      <style:text-properties fo:font-size="5pt" fo:font-weight="bold" style:font-size-asian="5pt" style:font-weight-asian="bold" style:font-size-complex="5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9pt" fo:font-weight="bold" style:font-size-asian="19pt" style:font-weight-asian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75cm" style:auto-text-indent="false"/>
    </style:style>
    <style:style style:name="P19" style:family="paragraph" style:parent-style-name="Standard">
      <style:paragraph-properties fo:margin-left="0cm" fo:margin-right="0cm" fo:text-indent="1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1.501cm" style:auto-text-indent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.423cm" fo:margin-bottom="0.353cm" style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.423cm" style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752cm" style:auto-text-indent="false" style:snap-to-layout-gri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423cm" fo:margin-bottom="0.353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0" style:family="paragraph" style:parent-style-name="Table_20_Contents">
      <style:paragraph-properties fo:text-align="center" style:justify-single-word="false" fo:orphans="0" fo:widows="0" style:snap-to-layout-grid="false"/>
    </style:style>
    <style:style style:name="P31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32" style:family="paragraph" style:parent-style-name="Table_20_Contents">
      <style:paragraph-properties fo:text-align="center" style:justify-single-word="false" fo:orphans="0" fo:widows="0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fo:color="#ff0000" loext:opacity="100%" style:font-name-complex="Times New Roman1"/>
    </style:style>
    <style:style style:name="T1" style:family="text">
      <style:text-properties fo:font-size="19pt" fo:font-weight="bold" style:font-size-asian="19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-complex="Times New Roman1"/>
    </style:style>
    <style:style style:name="T9" style:family="text">
      <style:text-properties fo:font-size="7pt" style:font-size-asian="7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1</text:span></text:p>
      <text:p text:style-name="P4"/>
      <text:p text:style-name="P4"/>
      <text:p text:style-name="P1"><text:span text:style-name="T3">SLOGAN DA EMPRESA SOLICITANTE </text:span></text:p>
      <text:p text:style-name="P4"/>
      <text:p text:style-name="P5"/>
      <text:p text:style-name="P6">Ofício nº ______</text:p>
      <text:p text:style-name="P6"/>
      <text:p text:style-name="P7">CIDADE, ___ de _____de ____</text:p>
      <text:p text:style-name="P6"/>
      <text:p text:style-name="P6"/>
      <text:p text:style-name="P6">Ao Senhor Comandante da 5ª Região Militar</text:p>
      <text:p text:style-name="P6">Rua 31 de Março, s/nº, Pinheirinho</text:p>
      <text:p text:style-name="P6">CEP 81.150-280, Curitiba - PR</text:p>
      <text:p text:style-name="P6"/>
      <text:p text:style-name="P6">Assunto: <text:span text:style-name="T3">solicitação de autorização para exposição ou demonstração de PCE</text:span></text:p>
      <text:p text:style-name="P6"><text:span text:style-name="T3"><text:s/></text:span></text:p>
      <text:p text:style-name="P8">Excelentíssimo Senhor Comandante,</text:p>
      <text:p text:style-name="P8"/>
      <text:p text:style-name="P9"><text:span text:style-name="T3">1.</text:span> <text:span text:style-name="T6">EMPRESA</text:span>, sediada <text:span text:style-name="T6">ENDEREÇO COMPLETO</text:span>, possuidora do CR/TR n° <text:span text:style-name="T6">XXXX</text:span>, inscrita no CNPJ nº <text:span text:style-name="T6">XX.XXX.XXX/XXXX-XX</text:span>, telefone <text:span text:style-name="T6">(XX)XXXX-XXXX</text:span> e e-mail <text:span text:style-name="T6">XXX@XXXX.com.br</text:span>, representada neste ato por seu <text:span text:style-name="T6">CARGO (Gerente, Diretor, outro)</text:span>, <text:span text:style-name="T6">NOME</text:span>, CPF <text:span text:style-name="T6">XXX.XXX.XXX-XX</text:span>, vem muito respeitosamente solicitar autorização para realizar exposição ou demonstração de <text:span text:style-name="T6">(CITAR OS PRODUTOS)</text:span>, nos dias <text:span text:style-name="T6">XX</text:span> a <text:span text:style-name="T6">XX</text:span> de <text:span text:style-name="T6">XXXX</text:span> de <text:span text:style-name="T6">XXXX</text:span>,<text:span text:style-name="T7"> </text:span>com fundamento no Decreto 10.030, de 30 de setembro <text:s text:c="42"/>de 2019.</text:p>
      <text:p text:style-name="P12"/>
      <text:p text:style-name="P11"><text:span text:style-name="T4">2. </text:span>Os produtos controlados ficarão sob a guarda e responsabilidade do <text:span text:style-name="T6">(NOME COMPLETO DO RESPONSÁVEL)</text:span>,<text:span text:style-name="T7"> </text:span>CPF <text:span text:style-name="T6">XXX.XXX.XXX-XX</text:span>, telefone <text:span text:style-name="T6">(XX)XXXX-XXXX</text:span><text:span text:style-name="T3">, </text:span>endereço residencial <text:span text:style-name="T6">XXXXXXXXXXXXX</text:span>.</text:p>
      <text:p text:style-name="P9"/>
      <text:p text:style-name="P9"><text:span text:style-name="T3">3. Dados do Responsável pelo Local da Exposição ou Demonstração:</text:span></text:p>
      <text:p text:style-name="P9">Nome do Responsável:</text:p>
      <text:p text:style-name="P9">CNPJ do Responsável:</text:p>
      <text:p text:style-name="P9">CR do Responsável:</text:p>
      <text:p text:style-name="P9">Telefone do Responsável: </text:p>
      <text:p text:style-name="P9">Nome do local:</text:p>
      <text:p text:style-name="P9">Endereço do local:</text:p>
      <text:p text:style-name="P9">CEP do local: </text:p>
      <text:p text:style-name="P9"/>
      <text:p text:style-name="P9"><text:span text:style-name="T3">4. Informações do Representante Comercial.</text:span></text:p>
      <text:p text:style-name="P9">Nome Comercial:</text:p>
      <text:p text:style-name="P9">CNPJ:</text:p>
      <text:p text:style-name="P9">CR do Responsável:</text:p>
      <text:p text:style-name="P9">Nome do Responsável: </text:p>
      <text:p text:style-name="P9">CPF do Responsável: </text:p>
      <text:p text:style-name="P9">Endereço Completo:</text:p>
      <text:p text:style-name="P9"/>
      <text:p text:style-name="P9">Atenciosamente,</text:p>
      <text:p text:style-name="P9"/>
      <text:p text:style-name="P8"/>
      <text:p text:style-name="P1"><text:span text:style-name="T3">ASSINATURA </text:span></text:p>
      <text:p text:style-name="P1"><text:span text:style-name="T3">_____________________________________________</text:span></text:p>
      <text:p text:style-name="P1">NOME DO REQUERENTE<text:bookmark text:name="_GoBack"/></text:p>
      <text:p text:style-name="P2"><text:span text:style-name="T1">MODELO 2</text:span></text:p>
      <text:p text:style-name="P15"/>
      <text:p text:style-name="P15"/>
      <text:p text:style-name="P1"><text:span text:style-name="T3">SLOGAN </text:span></text:p>
      <text:p text:style-name="P16"/>
      <text:p text:style-name="P19"><text:span text:style-name="T10">RELAÇÃO DE PRODUTOS CONTROLADOS A SEREM APRESENTADOS</text:span></text:p>
      <text:p text:style-name="P20"><text:span text:style-name="T13">a. Armamento de uso restrito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<text:span text:style-name="T5">TIPO</text:span></text:p>
          </table:table-cell>
          <table:table-cell table:style-name="Tabela1.A1" office:value-type="string">
            <text:p text:style-name="P30"><text:span text:style-name="T5">MARCA</text:span></text:p>
          </table:table-cell>
          <table:table-cell table:style-name="Tabela1.A1" office:value-type="string">
            <text:p text:style-name="P30"><text:span text:style-name="T5">MODELO</text:span></text:p>
          </table:table-cell>
          <table:table-cell table:style-name="Tabela1.A1" office:value-type="string">
            <text:p text:style-name="P30"><text:span text:style-name="T5">CALIBRE</text:span></text:p>
          </table:table-cell>
          <table:table-cell table:style-name="Tabela1.A1" office:value-type="string">
            <text:p text:style-name="P30"><text:span text:style-name="T5">N° SÉRIE</text:span></text:p>
          </table:table-cell>
          <table:table-cell table:style-name="Tabela1.F1" office:value-type="string">
            <text:p text:style-name="P30"><text:span text:style-name="T5">QUANT.</text:span></text:p>
          </table:table-cell>
        </table:table-row>
        <table:table-row table:style-name="Tabela1.1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F1" office:value-type="string">
            <text:p text:style-name="P32"/>
          </table:table-cell>
        </table:table-row>
      </table:table>
      <text:p text:style-name="P21"><text:span text:style-name="T13">b. Armamento de uso permitido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<text:span text:style-name="T5">TIPO</text:span></text:p>
          </table:table-cell>
          <table:table-cell table:style-name="Tabela2.A1" office:value-type="string">
            <text:p text:style-name="P30"><text:span text:style-name="T5">MARCA</text:span></text:p>
          </table:table-cell>
          <table:table-cell table:style-name="Tabela2.A1" office:value-type="string">
            <text:p text:style-name="P30"><text:span text:style-name="T5">MODELO</text:span></text:p>
          </table:table-cell>
          <table:table-cell table:style-name="Tabela2.A1" office:value-type="string">
            <text:p text:style-name="P30"><text:span text:style-name="T5">CALIBRE</text:span></text:p>
          </table:table-cell>
          <table:table-cell table:style-name="Tabela2.A1" office:value-type="string">
            <text:p text:style-name="P30"><text:span text:style-name="T5">N° SÉRIE</text:span></text:p>
          </table:table-cell>
          <table:table-cell table:style-name="Tabela2.F1" office:value-type="string">
            <text:p text:style-name="P30"><text:span text:style-name="T5">QUANT.</text:span></text:p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</table:table>
      <text:p text:style-name="P21"><text:span text:style-name="T13">c. Munição de uso restrito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6"><text:span text:style-name="T13">TIPO</text:span></text:p>
          </table:table-cell>
          <table:table-cell table:style-name="Tabela3.A1" office:value-type="string">
            <text:p text:style-name="P26"><text:span text:style-name="T13">MARCA</text:span></text:p>
          </table:table-cell>
          <table:table-cell table:style-name="Tabela3.A1" office:value-type="string">
            <text:p text:style-name="P26"><text:span text:style-name="T13">CALIBRE</text:span></text:p>
          </table:table-cell>
          <table:table-cell table:style-name="Tabela3.D1" office:value-type="string">
            <text:p text:style-name="P26"><text:span text:style-name="T13">QUANTIDADE</text:span></text:p>
          </table:table-cell>
        </table:table-row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table:number-columns-spanned="3" office:value-type="string">
            <text:p text:style-name="P26"><text:span text:style-name="T13">Total de Munições</text:span></text:p>
          </table:table-cell>
          <table:covered-table-cell/>
          <table:covered-table-cell/>
          <table:table-cell table:style-name="Tabela3.D3" office:value-type="string">
            <text:p text:style-name="P27"/>
          </table:table-cell>
        </table:table-row>
      </table:table>
      <text:p text:style-name="P21"><text:span text:style-name="T13">d. Munição de uso permitido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<text:span text:style-name="T13">TIPO</text:span></text:p>
          </table:table-cell>
          <table:table-cell table:style-name="Tabela4.A1" office:value-type="string">
            <text:p text:style-name="P26"><text:span text:style-name="T13">MARCA</text:span></text:p>
          </table:table-cell>
          <table:table-cell table:style-name="Tabela4.A1" office:value-type="string">
            <text:p text:style-name="P26"><text:span text:style-name="T13">CALIBRE</text:span></text:p>
          </table:table-cell>
          <table:table-cell table:style-name="Tabela4.D1" office:value-type="string">
            <text:p text:style-name="P26"><text:span text:style-name="T13">QUANTIDADE</text:span></text:p>
          </table:table-cell>
        </table:table-row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D1" office:value-type="string">
            <text:p text:style-name="P27"/>
          </table:table-cell>
        </table:table-row>
        <table:table-row table:style-name="Tabela4.3">
          <table:table-cell table:style-name="Tabela4.A1" table:number-columns-spanned="3" office:value-type="string">
            <text:p text:style-name="P26"><text:span text:style-name="T13">Total de Munições</text:span></text:p>
          </table:table-cell>
          <table:covered-table-cell/>
          <table:covered-table-cell/>
          <table:table-cell table:style-name="Tabela4.D3" office:value-type="string">
            <text:p text:style-name="P27"/>
          </table:table-cell>
        </table:table-row>
      </table:table>
      <text:p text:style-name="P21"><text:span text:style-name="T14">e. Colete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0"><text:span text:style-name="T5">ITEM </text:span></text:p>
          </table:table-cell>
          <table:table-cell table:style-name="Tabela5.A1" office:value-type="string">
            <text:p text:style-name="P30"><text:span text:style-name="T5">MODELO</text:span></text:p>
          </table:table-cell>
          <table:table-cell table:style-name="Tabela5.A1" office:value-type="string">
            <text:p text:style-name="P30"><text:span text:style-name="T5">TAMANHO</text:span></text:p>
          </table:table-cell>
          <table:table-cell table:style-name="Tabela5.A1" office:value-type="string">
            <text:p text:style-name="P30"><text:span text:style-name="T5">NÍVEL</text:span></text:p>
          </table:table-cell>
          <table:table-cell table:style-name="Tabela5.A1" office:value-type="string">
            <text:p text:style-name="P30"><text:span text:style-name="T5">COR </text:span></text:p>
          </table:table-cell>
          <table:table-cell table:style-name="Tabela5.F1" office:value-type="string">
            <text:p text:style-name="P30"><text:span text:style-name="T5">LOTE/ SÉRIE</text:span></text:p>
          </table:table-cell>
        </table:table-row>
        <table:table-row table:style-name="Tabela5.1"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</table:table>
      <text:p text:style-name="P22"><text:span text:style-name="T14"><text:tab/> <text:s text:c="2"/>f. Outros Produto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0"><text:span text:style-name="T5">ITEM </text:span></text:p>
          </table:table-cell>
          <table:table-cell table:style-name="Tabela6.A1" office:value-type="string">
            <text:p text:style-name="P30"><text:span text:style-name="T5">MODELO</text:span></text:p>
          </table:table-cell>
          <table:table-cell table:style-name="Tabela6.A1" office:value-type="string">
            <text:p text:style-name="P30"><text:span text:style-name="T5">TAMANHO</text:span></text:p>
          </table:table-cell>
          <table:table-cell table:style-name="Tabela6.A1" office:value-type="string">
            <text:p text:style-name="P30"><text:span text:style-name="T5">NÍVEL</text:span></text:p>
          </table:table-cell>
          <table:table-cell table:style-name="Tabela6.A1" office:value-type="string">
            <text:p text:style-name="P30"><text:span text:style-name="T5">COR </text:span></text:p>
          </table:table-cell>
          <table:table-cell table:style-name="Tabela6.F1" office:value-type="string">
            <text:p text:style-name="P30"><text:span text:style-name="T5">LOTE/ SÉRIE</text:span></text:p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F2" office:value-type="string">
            <text:p text:style-name="P33"/>
          </table:table-cell>
        </table:table-row>
      </table:table>
      <text:p text:style-name="P21"><text:span text:style-name="T14">g. Produtos químicos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"><text:span text:style-name="T5">ITEM </text:span></text:p>
          </table:table-cell>
          <table:table-cell table:style-name="Tabela7.A1" office:value-type="string">
            <text:p text:style-name="P30"><text:span text:style-name="T5">DENOMINAÇÃO</text:span></text:p>
          </table:table-cell>
          <table:table-cell table:style-name="Tabela7.A1" office:value-type="string">
            <text:p text:style-name="P30"><text:span text:style-name="T5">QUANTIDADE</text:span></text:p>
          </table:table-cell>
          <table:table-cell table:style-name="Tabela7.D1" office:value-type="string">
            <text:p text:style-name="P30"><text:span text:style-name="T5">LOTE/ SÉRIE</text:span></text:p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3"/>
          </table:table-cell>
        </table:table-row>
      </table:table>
      <text:p text:style-name="P21"><text:span text:style-name="T14">h. Outros produtos controlados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0"><text:span text:style-name="T5">ITEM </text:span></text:p>
          </table:table-cell>
          <table:table-cell table:style-name="Tabela8.A1" office:value-type="string">
            <text:p text:style-name="P30"><text:span text:style-name="T5">PRODUTO</text:span></text:p>
          </table:table-cell>
          <table:table-cell table:style-name="Tabela8.A1" office:value-type="string">
            <text:p text:style-name="P30"><text:span text:style-name="T5">MODELO</text:span></text:p>
          </table:table-cell>
          <table:table-cell table:style-name="Tabela8.A1" office:value-type="string">
            <text:p text:style-name="P30"><text:span text:style-name="T5">QUANTIDADE</text:span></text:p>
          </table:table-cell>
          <table:table-cell table:style-name="Tabela8.E1" office:value-type="string">
            <text:p text:style-name="P30"><text:span text:style-name="T5">LOTE/ SÉRIE</text:span></text:p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</table:table>
      <text:p text:style-name="P4"/>
      <text:p text:style-name="P1"><text:span text:style-name="T3">ASSINATURA </text:span></text:p>
      <text:p text:style-name="P1"><text:span text:style-name="T3">_______________________________________</text:span></text:p>
      <text:p text:style-name="P29"><text:span text:style-name="T12">NOME DO REQUERENTE</text:span></text:p>
      <text:p text:style-name="P28"/>
      <text:p text:style-name="P1"><text:soft-page-break/><text:span text:style-name="T1">MODELO 3</text:span></text:p>
      <text:p text:style-name="P17"/>
      <text:p text:style-name="P1"><text:span text:style-name="T3">SLOGAN </text:span></text:p>
      <text:p text:style-name="P4"/>
      <text:p text:style-name="P1"><text:span text:style-name="T3">DECLARAÇÃO DE IDONEIDADE</text:span></text:p>
      <text:p text:style-name="P13"/>
      <text:p text:style-name="P14"/>
      <text:p text:style-name="P18"><text:s/>Eu, _____________________, abaixo assinado, de nacionalidade ________________, nascido em _____/ _____/ _____, na cidade: _______________, no estado de:____________, filho de ____________________ e _____________, estado civil ________, domiciliado na: ________________________, CEP: _________, portador da cédula de identidade nº:_______________ e CPF nº ____________-___, declaro, sob as penas da lei que possuo bons antecedentes e idoneidade moral, e estou ciente de que, em caso de falsidade ideológica, ficarei sujeito às sanções prescritas no Código Penal e às demais cominações legais aplicáveis.</text:p>
      <text:p text:style-name="P9"/>
      <text:p text:style-name="P9"/>
      <text:p text:style-name="P8">Local e data</text:p>
      <text:p text:style-name="P8"/>
      <text:p text:style-name="P8"/>
      <text:p text:style-name="P8"/>
      <text:p text:style-name="P8"/>
      <text:p text:style-name="P8"/>
      <text:p text:style-name="P8"/>
      <text:p text:style-name="P9">Atenciosamente,</text:p>
      <text:p text:style-name="P9"/>
      <text:p text:style-name="P8"/>
      <text:p text:style-name="P3"/>
      <text:p text:style-name="P1"><text:span text:style-name="T3">ASSINATURA </text:span></text:p>
      <text:p text:style-name="P1"><text:span text:style-name="T3">_____________________________________</text:span></text:p>
      <text:p text:style-name="P29"><text:span text:style-name="T12">NOME DO RESPONSÁVEL PELO MOSTRUÁRIO</text:span></text:p>
      <text:p text:style-name="P28"/>
      <text:p text:style-name="P3"/>
      <text:p text:style-name="P2"><text:span text:style-name="T1">MODELO 4</text:span></text:p>
      <text:p text:style-name="P17"/>
      <text:p text:style-name="P1"><text:span text:style-name="T3">SLOGAN </text:span></text:p>
      <text:p text:style-name="P4"/>
      <text:p text:style-name="P1"><text:span text:style-name="T3">TERMO DE COMPROMISSO PARA GUARDA DOS PRODUTOS CONTROLADOS A SEREM APRESENTADOS</text:span></text:p>
      <text:p text:style-name="P13"/>
      <text:p text:style-name="P13"/>
      <text:p text:style-name="P18">Eu, _____________________, abaixo assinado, de nacionalidade ________________, nascido em ___de_____de_____, na cidade: _______________, no estado de:____________, filho de ____________________ e _____________, estado civil ________, domiciliado na: ________________________, CEP: _________, portador da cédula de identidade nº:_______________ e CPF nº_________________-___.</text:p>
      <text:p text:style-name="P9"/>
      <text:p text:style-name="P9">Compromete-se a:</text:p>
      <text:p text:style-name="P9"/>
      <text:p text:style-name="P10">- Aceitar e obedecer todas as disposições do Regulamento para Fiscalização de Produtos Controlados e suas legislações complementares, bem como, subordinar-se à fiscalização do Exército Brasileiro;</text:p>
      <text:p text:style-name="P10">- Adotar todas as medidas de segurança para evitar o roubo, furto ou extravio dos produtos controlados no local de guarda ou durante a apresentação dos produtos controlados;</text:p>
      <text:p text:style-name="P10">- Adotar todas as medidas de segurança para evitar o roubo, furto ou extravio durante o tráfego dos produtos controlados a serem apresentados;</text:p>
      <text:p text:style-name="P10">- Examinar e conferir os produtos controlados que estão sendo apresentados, devendo comunicar ao Comando da RM quaisquer alterações havidas, nos casos de roubo, furto ou extravio de produtos controlados expostos, imediatamente após a verificação da ocorrência;</text:p>
      <text:p text:style-name="P10">- Expor os produtos controlados em órgão, entidades ou empresas julgadas idôneas, e realizar o tráfego de produtos controlados mediante Guia de Tráfego.</text:p>
      <text:p text:style-name="P23"><text:span text:style-name="T15"><text:tab/> <text:s text:c="4"/>- Declaro</text:span><text:span text:style-name="T16"> </text:span><text:span text:style-name="T15">que</text:span><text:span text:style-name="T16"> </text:span><text:span text:style-name="T15">a</text:span><text:span text:style-name="T16"> </text:span><text:span text:style-name="T15">empresa</text:span><text:span text:style-name="T16"> </text:span><text:span text:style-name="T15">tomará</text:span><text:span text:style-name="T16"> </text:span><text:span text:style-name="T15">todos</text:span><text:span text:style-name="T16"> </text:span><text:span text:style-name="T15">os</text:span><text:span text:style-name="T16"> </text:span><text:span text:style-name="T15">cuidados</text:span><text:span text:style-name="T16"> </text:span><text:span text:style-name="T15">que</text:span><text:span text:style-name="T16"> </text:span><text:span text:style-name="T15">forem</text:span><text:span text:style-name="T16"> </text:span><text:span text:style-name="T15">necessários e que estou ciente da restrição imposta, e devidamente acompanhadas pelas Guias de Tráfego, correspondente ao período do evento.</text:span></text:p>
      <text:p text:style-name="P24"><text:span text:style-name="T15"><text:tab/> <text:s text:c="4"/>- Declaro</text:span><text:span text:style-name="T16"> </text:span><text:span text:style-name="T15">que</text:span><text:span text:style-name="T16"> </text:span><text:span text:style-name="T15">as</text:span><text:span text:style-name="T16"> </text:span><text:span text:style-name="T15">informações</text:span><text:span text:style-name="T16"> </text:span><text:span text:style-name="T15">prestadas</text:span><text:span text:style-name="T16"> </text:span><text:span text:style-name="T15">são</text:span><text:span text:style-name="T16"> </text:span><text:span text:style-name="T15">a</text:span><text:span text:style-name="T16"> </text:span><text:span text:style-name="T15">expressão</text:span><text:span text:style-name="T16"> </text:span><text:span text:style-name="T15">da</text:span><text:span text:style-name="T16"> </text:span><text:span text:style-name="T15">verdade,</text:span><text:span text:style-name="T16"> </text:span><text:span text:style-name="T15">pelas</text:span><text:span text:style-name="T16"> </text:span><text:span text:style-name="T15">quais</text:span><text:span text:style-name="T16"> </text:span><text:span text:style-name="T15">me responsabilizo</text:span><text:span text:style-name="T16"> nos termos da legislação penal</text:span><text:span text:style-name="T15">,</text:span><text:span text:style-name="T16"> </text:span><text:span text:style-name="T15">civil</text:span><text:span text:style-name="T16"> </text:span><text:span text:style-name="T15">e</text:span><text:span text:style-name="T16"> </text:span><text:span text:style-name="T15">administrativa</text:span><text:span text:style-name="T16">.</text:span></text:p>
      <text:p text:style-name="P25"><text:span text:style-name="T16">Local da Guarda: </text:span><text:span text:style-name="T17">ENDEREÇO COMPLETO COM CEP </text:span></text:p>
      <text:p text:style-name="P8"><text:s text:c="36"/></text:p>
      <text:p text:style-name="P8"><text:s/>Local e data</text:p>
      <text:p text:style-name="P8"/>
      <text:p text:style-name="P9">Atenciosamente,</text:p>
      <text:p text:style-name="P9"/>
      <text:p text:style-name="P3"/>
      <text:p text:style-name="P3"/>
      <text:p text:style-name="P1"><text:span text:style-name="T3">ASSINATURA </text:span></text:p>
      <text:p text:style-name="P1"><text:span text:style-name="T3">_________________________________________</text:span></text:p>
      <text:p text:style-name="P29"><text:span text:style-name="T12">NOME DO RESPONSÁVEL PELO MOSTRUÁRIO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0pt" fo:language="pt" fo:country="BR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, 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3:16:00</meta:creation-date>
    <meta:initial-creator>sfpc15</meta:initial-creator>
    <dc:language>pt-BR</dc:language>
    <dc:date>2023-06-28T14:39:06</dc:date>
    <meta:editing-cycles>8</meta:editing-cycles>
    <meta:editing-duration>PT5M</meta:editing-duration>
    <meta:generator>LibreOffice/7.3.2.2$Windows_X86_64 LibreOffice_project/49f2b1bff42cfccbd8f788c8dc32c1c309559be0</meta:generator>
    <meta:document-statistic meta:table-count="8" meta:image-count="0" meta:object-count="0" meta:page-count="4" meta:paragraph-count="116" meta:word-count="647" meta:character-count="4749" meta:non-whitespace-character-count="41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